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F" svg:font-family="" style:font-family-generic="system" style:font-pitch="variable"/>
    <style:font-face style:name="Liberation Sans" svg:font-family="'Liberation Sans'" style:font-family-generic="swiss" style:font-pitch="variable"/>
    <style:font-face style:name="Liberation Serif" svg:font-family="'Liberation Serif'" style:font-family-generic="system" style:font-pitch="variable"/>
    <style:font-face style:name="Marianne" svg:font-family="Marianne" style:font-family-generic="roman" style:font-pitch="variable"/>
    <style:font-face style:name="Microsoft YaHei" svg:font-family="'Microsoft YaHei'" style:font-family-generic="system" style:font-pitch="variable"/>
    <style:font-face style:name="Symbol" svg:font-family="Symbol" style:font-adornments="Norma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Normal" style:font-pitch="variable" style:font-charset="x-symbol"/>
  </office:font-face-decls>
  <office:automatic-styles>
    <style:style style:name="P1" style:family="paragraph" style:parent-style-name="Contents_20_3">
      <style:paragraph-properties>
        <style:tab-stops>
          <style:tab-stop style:position="15.984cm" style:type="right" style:leader-style="dotted" style:leader-text="."/>
        </style:tab-stops>
      </style:paragraph-properties>
    </style:style>
    <style:style style:name="P2" style:family="paragraph" style:parent-style-name="Contents_20_Heading">
      <style:paragraph-properties fo:margin-left="0cm" fo:margin-right="0cm" fo:text-indent="0cm" style:auto-text-indent="false"/>
    </style:style>
    <style:style style:name="P3" style:family="paragraph" style:parent-style-name="Footer">
      <style:paragraph-properties fo:text-align="center" style:justify-single-word="false"/>
    </style:style>
    <style:style style:name="P4" style:family="paragraph" style:parent-style-name="Footnote">
      <style:paragraph-properties fo:text-align="justify" style:justify-single-word="false"/>
    </style:style>
    <style:style style:name="P5" style:family="paragraph" style:parent-style-name="Heading_20_3" style:list-style-name="">
      <style:paragraph-properties fo:margin-left="1.27cm" fo:margin-right="0cm" fo:text-align="justify" style:justify-single-word="false" fo:text-indent="-1.27cm" style:auto-text-indent="false"/>
    </style:style>
    <style:style style:name="P6" style:family="paragraph" style:parent-style-name="Heading_20_3" style:list-style-name="">
      <style:paragraph-properties fo:margin-left="0.635cm" fo:margin-right="0cm" fo:text-align="justify" style:justify-single-word="false" fo:text-indent="0cm" style:auto-text-indent="false"/>
    </style:style>
    <style:style style:name="P7" style:family="paragraph" style:parent-style-name="Heading_20_3" style:list-style-name="">
      <style:paragraph-properties fo:margin-left="0cm" fo:margin-right="0cm" fo:text-align="justify" style:justify-single-word="false" fo:text-indent="0cm" style:auto-text-indent="false"/>
    </style:style>
    <style:style style:name="P8" style:family="paragraph" style:parent-style-name="Heading_20_4" style:list-style-name="">
      <style:paragraph-properties fo:margin-left="1.524cm" fo:margin-right="0cm" fo:text-align="justify" style:justify-single-word="false" fo:text-indent="-1.524cm" style:auto-text-indent="false"/>
    </style:style>
    <style:style style:name="P9" style:family="paragraph" style:parent-style-name="Heading_20_4" style:list-style-name="">
      <style:paragraph-properties fo:margin-left="0cm" fo:margin-right="0cm" fo:text-align="justify" style:justify-single-word="false" fo:text-indent="0cm" style:auto-text-indent="false"/>
    </style:style>
    <style:style style:name="P10" style:family="paragraph" style:parent-style-name="Heading_20_5" style:list-style-name="">
      <style:paragraph-properties fo:margin-left="0cm" fo:margin-right="0cm" fo:text-align="justify" style:justify-single-word="false" fo:text-indent="0cm" style:auto-text-indent="false"/>
    </style:style>
    <style:style style:name="P11" style:family="paragraph" style:parent-style-name="Heading_20_5" style:list-style-name="">
      <style:paragraph-properties fo:margin-left="1.778cm" fo:margin-right="0cm" fo:text-align="justify" style:justify-single-word="false" fo:text-indent="-1.778cm" style:auto-text-indent="false"/>
    </style:style>
    <style:style style:name="P12" style:family="paragraph" style:parent-style-name="List_20_Paragraph" style:list-style-name="WWNum10">
      <style:paragraph-properties fo:text-align="justify" style:justify-single-word="false"/>
    </style:style>
    <style:style style:name="P13" style:family="paragraph" style:parent-style-name="List_20_Paragraph" style:list-style-name="WWNum11">
      <style:paragraph-properties fo:text-align="justify" style:justify-single-word="false"/>
    </style:style>
    <style:style style:name="P14" style:family="paragraph" style:parent-style-name="List_20_Paragraph" style:list-style-name="WWNum12">
      <style:paragraph-properties fo:text-align="justify" style:justify-single-word="false"/>
    </style:style>
    <style:style style:name="P15" style:family="paragraph" style:parent-style-name="List_20_Paragraph" style:list-style-name="WWNum15">
      <style:paragraph-properties fo:text-align="justify" style:justify-single-word="false"/>
    </style:style>
    <style:style style:name="P16" style:family="paragraph" style:parent-style-name="List_20_Paragraph" style:list-style-name="WWNum16">
      <style:paragraph-properties fo:text-align="justify" style:justify-single-word="false"/>
    </style:style>
    <style:style style:name="P17" style:family="paragraph" style:parent-style-name="List_20_Paragraph" style:list-style-name="WWNum19">
      <style:paragraph-properties fo:text-align="justify" style:justify-single-word="false"/>
    </style:style>
    <style:style style:name="P18" style:family="paragraph" style:parent-style-name="List_20_Paragraph" style:list-style-name="WWNum20">
      <style:paragraph-properties fo:text-align="justify" style:justify-single-word="false"/>
    </style:style>
    <style:style style:name="P19" style:family="paragraph" style:parent-style-name="List_20_Paragraph" style:list-style-name="WWNum21">
      <style:paragraph-properties fo:text-align="justify" style:justify-single-word="false"/>
    </style:style>
    <style:style style:name="P20" style:family="paragraph" style:parent-style-name="List_20_Paragraph">
      <style:paragraph-properties fo:text-align="justify" style:justify-single-word="false"/>
    </style:style>
    <style:style style:name="P21" style:family="paragraph" style:parent-style-name="List_20_Paragraph" style:list-style-name="WWNum22">
      <style:paragraph-properties fo:text-align="justify" style:justify-single-word="false"/>
    </style:style>
    <style:style style:name="P22" style:family="paragraph" style:parent-style-name="List_20_Paragraph">
      <style:paragraph-properties fo:margin-left="2.54cm" fo:margin-right="0cm" fo:text-align="justify" style:justify-single-word="false" fo:text-indent="0cm" style:auto-text-indent="false"/>
    </style:style>
    <style:style style:name="P23" style:family="paragraph" style:parent-style-name="List_20_Paragraph" style:list-style-name="WWNum23">
      <style:paragraph-properties fo:text-align="justify" style:justify-single-word="false"/>
    </style:style>
    <style:style style:name="P24" style:family="paragraph" style:parent-style-name="List_20_Paragraph" style:list-style-name="WWNum24">
      <style:paragraph-properties fo:text-align="justify" style:justify-single-word="false"/>
    </style:style>
    <style:style style:name="P25" style:family="paragraph" style:parent-style-name="List_20_Paragraph">
      <style:paragraph-properties fo:text-align="justify" style:justify-single-word="false"/>
      <style:text-properties style:font-name="Marianne" style:language-asian="fr" style:country-asian="FR"/>
    </style:style>
    <style:style style:name="P26" style:family="paragraph" style:parent-style-name="Standard">
      <style:paragraph-properties fo:text-align="justify" style:justify-single-word="false"/>
      <style:text-properties fo:color="#0070c0" loext:opacity="100%" style:font-name="Marianne" fo:font-size="12pt" style:font-size-asian="12pt"/>
    </style:style>
    <style:style style:name="P27" style:family="paragraph" style:parent-style-name="Standard">
      <style:paragraph-properties fo:text-align="justify" style:justify-single-word="false"/>
      <style:text-properties fo:color="#0070c0" loext:opacity="100%" style:font-name="Marianne" style:language-asian="fr" style:country-asian="FR"/>
    </style:style>
    <style:style style:name="P28" style:family="paragraph" style:parent-style-name="Standard">
      <style:paragraph-properties fo:margin-top="0cm" fo:margin-bottom="0cm" style:contextual-spacing="false" fo:line-height="115%" fo:text-align="justify" style:justify-single-word="false"/>
      <style:text-properties fo:color="#0070c0" loext:opacity="100%" style:font-name="Marianne" style:font-name-asian="Times New Roman1" style:language-asian="fr" style:country-asian="FR" style:font-name-complex="Times New Roman1"/>
    </style:style>
    <style:style style:name="P29" style:family="paragraph" style:parent-style-name="Standard">
      <style:paragraph-properties fo:text-align="justify" style:justify-single-word="false"/>
    </style:style>
    <style:style style:name="P30" style:family="paragraph" style:parent-style-name="Standard">
      <style:paragraph-properties fo:text-align="justify" style:justify-single-word="false" fo:break-before="page"/>
    </style:style>
    <style:style style:name="P31" style:family="paragraph" style:parent-style-name="Standard">
      <style:text-properties style:language-asian="fr" style:country-asian="FR"/>
    </style:style>
    <style:style style:name="P32" style:family="paragraph" style:parent-style-name="Standard">
      <style:paragraph-properties fo:margin-top="0cm" fo:margin-bottom="0cm" style:contextual-spacing="false" fo:line-height="115%" fo:text-align="justify" style:justify-single-word="false"/>
    </style:style>
    <style:style style:name="P33" style:family="paragraph" style:parent-style-name="Standard">
      <style:paragraph-properties fo:text-align="justify" style:justify-single-word="false"/>
      <style:text-properties style:font-name="Marianne" style:language-asian="fr" style:country-asian="FR"/>
    </style:style>
    <style:style style:name="P34" style:family="paragraph" style:parent-style-name="Standard">
      <style:paragraph-properties fo:margin-top="0cm" fo:margin-bottom="0cm" style:contextual-spacing="false" fo:line-height="115%" fo:text-align="justify" style:justify-single-word="false"/>
      <style:text-properties style:font-name="Marianne" style:language-asian="fr" style:country-asian="FR"/>
    </style:style>
    <style:style style:name="T1" style:family="text">
      <style:text-properties fo:color="#0070c0" loext:opacity="100%" style:font-name="Marianne" fo:font-size="12pt" style:font-size-asian="12pt"/>
    </style:style>
    <style:style style:name="T2" style:family="text">
      <style:text-properties fo:color="#0070c0" loext:opacity="100%" style:font-name="Marianne" fo:font-size="16pt" style:font-size-asian="16pt"/>
    </style:style>
    <style:style style:name="T3" style:family="text">
      <style:text-properties fo:color="#0070c0" loext:opacity="100%" style:font-name="Marianne" fo:font-size="16pt" style:font-size-asian="16pt" style:font-name-complex="Times New Roman1"/>
    </style:style>
    <style:style style:name="T4" style:family="text">
      <style:text-properties fo:color="#0070c0" loext:opacity="100%" style:font-name="Marianne" fo:font-size="11pt" style:font-size-asian="11pt" style:font-size-complex="11pt"/>
    </style:style>
    <style:style style:name="T5" style:family="text">
      <style:text-properties fo:color="#0070c0" loext:opacity="100%" style:font-name="Marianne" fo:font-size="11pt" style:font-size-asian="11pt" style:font-name-complex="Liberation Serif" style:font-size-complex="11pt"/>
    </style:style>
    <style:style style:name="T6" style:family="text">
      <style:text-properties fo:color="#0070c0" loext:opacity="100%" style:font-name="Marianne" style:language-asian="fr" style:country-asian="FR"/>
    </style:style>
    <style:style style:name="T7" style:family="text">
      <style:text-properties fo:color="#0070c0" loext:opacity="100%" style:font-name="Marianne" style:font-name-asian="Times New Roman1" style:language-asian="fr" style:country-asian="FR" style:font-name-complex="Times New Roman1"/>
    </style:style>
    <style:style style:name="T8" style:family="text">
      <style:text-properties fo:color="#0070c0" loext:opacity="100%" style:font-name="Marianne"/>
    </style:style>
    <style:style style:name="T9" style:family="text">
      <style:text-properties style:font-name="Marianne"/>
    </style:style>
    <style:style style:name="T10" style:family="text">
      <style:text-properties style:font-name="Marianne" style:font-name-complex="Liberation Serif"/>
    </style:style>
    <style:style style:name="T11" style:family="text">
      <style:text-properties style:font-name="Marianne" style:language-asian="fr" style:country-asian="FR"/>
    </style:style>
    <style:style style:name="T12" style:family="text">
      <style:text-properties style:font-name="Marianne" style:font-name-asian="Times New Roman1"/>
    </style:style>
    <style:style style:name="T13" style:family="text">
      <style:text-properties style:font-name="Marianne" style:font-name-asian="Times New Roman1" style:language-asian="fr" style:country-asian="FR"/>
    </style:style>
    <style:style style:name="T14" style:family="text">
      <style:text-properties style:font-name="Marianne" style:font-name-asian="Times New Roman1" style:language-asian="fr" style:country-asian="FR" style:font-name-complex="Times New Roman1"/>
    </style:style>
    <style:style style:name="T15" style:family="text">
      <style:text-properties style:font-name="Marianne" fo:font-style="italic" style:language-asian="fr" style:country-asian="FR" style:font-style-asian="italic" style:font-style-complex="italic"/>
    </style:style>
    <style:style style:name="T16" style:family="text">
      <style:text-properties style:font-name="Marianne" fo:font-weight="bold" style:language-asian="fr" style:country-asian="FR" style:font-weight-asian="bold"/>
    </style:style>
    <style:style style:name="T17" style:family="text">
      <style:text-properties style:font-name="Marianne" fo:font-weight="bold" style:language-asian="fr" style:country-asian="FR" style:font-weight-asian="bold" style:font-weight-complex="bold"/>
    </style:style>
    <style:style style:name="T18" style:family="text">
      <style:text-properties style:font-name="Marianne" style:text-underline-style="solid" style:text-underline-width="auto" style:text-underline-color="font-color" style:language-asian="fr" style:country-asian="FR"/>
    </style:style>
    <style:style style:name="T19" style:family="text">
      <style:text-properties style:font-name="Marianne" style:text-underline-style="solid" style:text-underline-width="auto" style:text-underline-color="font-color" fo:font-weight="bold" style:language-asian="fr" style:country-asian="FR" style:font-weight-asian="bold"/>
    </style:style>
    <style:style style:name="T20" style:family="text">
      <style:text-properties style:font-name="Marianne" style:text-underline-style="solid" style:text-underline-width="auto" style:text-underline-color="font-color" fo:font-weight="bold" style:language-asian="fr" style:country-asian="FR" style:font-weight-asian="bold" style:font-weight-complex="bold"/>
    </style:style>
    <style:style style:name="T21" style:family="text">
      <style:text-properties style:font-name="Marianne" style:text-underline-style="solid" style:text-underline-width="auto" style:text-underline-color="font-color" style:font-name-asian="Times New Roman1" style:language-asian="fr" style:country-asian="FR"/>
    </style:style>
    <style:style style:name="T22" style:family="text">
      <style:text-properties text:display="true"/>
    </style:style>
    <style:style style:name="T23" style:family="text">
      <style:text-properties style:font-name-asian="F" style:language-asian="fr" style:country-asian="FR"/>
    </style:style>
    <style:style style:name="T24" style:family="text">
      <style:text-properties style:language-asian="fr" style:country-asian="FR"/>
    </style:style>
    <style:style style:name="T25" style:family="text">
      <style:text-properties fo:color="#ff0000" loext:opacity="100%" style:font-name="Marianne" style:language-asian="fr" style:country-asian="FR"/>
    </style:style>
    <style:style style:name="T26" style:family="text">
      <style:text-properties style:use-window-font-color="true" loext:opacity="0%" style:font-name="Marianne" style:font-name-asian="Calibri1" style:language-asian="fr" style:country-asian="FR" style:font-name-complex="F"/>
    </style:style>
    <style:style style:name="T27" style:family="text">
      <style:text-properties fo:font-style="italic" style:font-style-asian="italic"/>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 loext:marker-style-name="T1"/>
      <text:p text:style-name="P26" loext:marker-style-name="T1"/>
      <text:p text:style-name="P26" loext:marker-style-name="T1"/>
      <text:p text:style-name="P29" loext:marker-style-name="T2"><text:span text:style-name="T2">Notice d’utilisation de la fiche de calcul-attestation (annexe 1.1) </text:span><text:span text:style-name="T3">à l'attention des comptables</text:span></text:p>
      <text:p text:style-name="Standard"/>
      <text:p text:style-name="Standard"/>
      <text:p text:style-name="Standard"/>
      <text:p text:style-name="Standard"/>
      <text:p text:style-name="Standard"/>
      <text:p text:style-name="Standard"/>
      <text:table-of-content text:style-name="Sect1" text:protected="true" text:name="Table des matières1">
        <text:table-of-content-source text:outline-level="3" text:use-index-marks="false">
          <text:index-title-template text:style-name="Contents_20_Heading">Table des matières</text:index-title-template>
          <text:table-of-content-entry-template text:outline-level="1" text:style-name="Contents_20_1">
            <text:index-entry-link-start text:style-name="Index_20_Link"/>
            <text:index-entry-chapter/>
            <text:index-entry-tab-stop style:type="left" style:position="0.776cm" style:leader-char=" "/>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ab-stop style:type="left" style:position="1.552cm" style:leader-char=" "/>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ab-stop style:type="left" style:position="2.328cm" style:leader-char=" "/>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ab-stop style:type="left" style:position="3.104cm" style:leader-char=" "/>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ab-stop style:type="left" style:position="3.881cm" style:leader-char=" "/>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ab-stop style:type="left" style:position="4.657cm" style:leader-char=" "/>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ab-stop style:type="left" style:position="5.433cm" style:leader-char=" "/>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ab-stop style:type="left" style:position="6.209cm" style:leader-char=" "/>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ab-stop style:type="left" style:position="6.985cm" style:leader-char=" "/>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extSection">
            <text:p text:style-name="P2">Table des matières</text:p>
          </text:index-title>
          <text:p text:style-name="P1" loext:marker-style-name="T23"><text:a xlink:type="simple" xlink:href="#_Toc156573853" text:style-name="Index_20_Link" text:visited-style-name="Index_20_Link"><text:span text:style-name="T9">1. Renseignement de l'onglet "1-synthèse"</text:span><text:span text:style-name="T22"><text:tab/>2</text:span></text:a></text:p>
          <text:p text:style-name="P1" loext:marker-style-name="T23"><text:a xlink:type="simple" xlink:href="#_Toc156573854" text:style-name="Index_20_Link" text:visited-style-name="Index_20_Link"><text:span text:style-name="T9">2. Renseignement </text:span><text:span text:style-name="T10">de l'onglet "2-Toutes activités"</text:span><text:span text:style-name="T22"><text:tab/>4</text:span></text:a></text:p>
          <text:p text:style-name="P1" loext:marker-style-name="T23"><text:a xlink:type="simple" xlink:href="#_Toc156573855" text:style-name="Index_20_Link" text:visited-style-name="Index_20_Link"><text:span text:style-name="T9">3. Renseignement de l'onglet "3-Gibier-Cas_D"</text:span><text:span text:style-name="T22"><text:tab/>10</text:span></text:a></text:p>
          <text:p text:style-name="Standard"/>
        </text:index-body>
      </text:table-of-content>
      <text:p text:style-name="Standard"><text:bookmark text:name="_GoBack"/></text:p>
      <text:p text:style-name="P30" loext:marker-style-name="T11"><text:span text:style-name="T11">Attention, la fiche de calcul  ne doit pas être modifiée pour être valide.</text:span><text:span text:style-name="T11"/></text:p>
      <text:p text:style-name="P29" loext:marker-style-name="T11"><text:span text:style-name="T11">Si vous rencontrez une problématique qui semble nécessiter une modification, prenez contact avec la DDT(M) du département concerné.</text:span><text:span text:style-name="T11"/></text:p>
      <text:p text:style-name="P29" loext:marker-style-name="T11"><text:span text:style-name="T11">Lors de la signature de chaque onglet de l'attestation, vous vous engagez à ne pas avoir modifié la fiche de calcul.</text:span><text:span text:style-name="T11"/></text:p>
      <text:p text:style-name="P29" loext:marker-style-name="T11"><text:span text:style-name="T11">Un code couleur indique le type de case :</text:span><text:span text:style-name="T11"/></text:p>
      <text:list text:style-name="WWNum10">
        <text:list-item>
          <text:p text:style-name="P12" loext:marker-style-name="T11"><text:span text:style-name="T11">en vert, données à renseigner ;</text:span><text:span text:style-name="T11"/></text:p>
        </text:list-item>
        <text:list-item>
          <text:p text:style-name="P12" loext:marker-style-name="T11"><text:span text:style-name="T11">en gris, zone de calcul automatique, à ne pas modifier<text:line-break/>en blanc : zones d'information, à ne pas modifier, avec éventuellement des cases à cocher.</text:span><text:span text:style-name="T11"/></text:p>
        </text:list-item>
      </text:list>
      <text:p text:style-name="P29" loext:marker-style-name="T11"><text:span text:style-name="T11">Les cellules grises et blanches sont protégées pour éviter les modifications par inadvertance.<text:line-break/>Il est recommandé de vérifier régulièrement le site de FranceAgriMer pour voir si des mises à jour de la fiche de calcul ont été faites. Il est possible que des cas particuliers, ou autres erreurs ponctuelles soient identifiées au fil des dépôts avec des rectifications sur la fiche de calcul au fil de l'eau. A tout changement de fiche de calcul, le numéro de version dans le nom de fichier à téléchargé sera modifié et la date de mise en ligne est indiqué sur le site internet de FranceAgriMer </text:span><text:span text:style-name="T11"/></text:p>
      <text:p text:style-name="P29" loext:marker-style-name="T11"><text:span text:style-name="T11">Il existe deux modèles : </text:span><text:span text:style-name="T11"/></text:p>
      <text:list text:style-name="WWNum11">
        <text:list-item>
          <text:p text:style-name="P13" loext:marker-style-name="T11"><text:span text:style-name="T11">le modèle général</text:span><text:span text:style-name="T11"/></text:p>
        </text:list-item>
        <text:list-item>
          <text:p text:style-name="P13" loext:marker-style-name="T11"><text:span text:style-name="T11">le modèle qui concerne les éleveurs concernés par les stratégies de repeuplement et dédensification du Grand-ouest (Vendée militaire, annexe 4.1)).</text:span><text:span text:style-name="T11"/></text:p>
        </text:list-item>
      </text:list>
      <text:p text:style-name="P31" loext:marker-style-name="T24"/>
      <text:h text:style-name="P5" text:outline-level="3" loext:marker-style-name="T4"><text:bookmark-start text:name="_Toc156573853"/><text:span text:style-name="T4">1. Renseignement de l'onglet "1-synthèse"</text:span><text:bookmark-end text:name="_Toc156573853"/><text:span text:style-name="T4"/></text:h>
      <text:p text:style-name="P29" loext:marker-style-name="T11"><text:span text:style-name="T11"><text:line-break/>Il s'agit du 1er onglet à renseigner.</text:span><text:span text:style-name="T11"/></text:p>
      <text:h text:style-name="P8" text:outline-level="4" loext:marker-style-name="T9"><text:span text:style-name="T9">1.1. Période de référence – obligatoire</text:span><text:span text:style-name="T9"/></text:h>
      <text:p text:style-name="P29" loext:marker-style-name="T9"><text:span text:style-name="T11">Renseignez la période de référence dans l'encart "1-période de référence".Par défaut, la période de référence correspond à l’exercice comptable clos entre le 01/04/2019 et le 31/03/2020. (l'exercice comptable doit clôturer n'importe quand entre ces 2 dates): il s'agit du cas "général".</text:span><text:span text:style-name="T11"/></text:p>
      <text:p text:style-name="P29" loext:marker-style-name="T9"><text:span text:style-name="T11">Si le dossier n'est pas adapté au cas général et relève d'un cas particulier, remplir l'encart "4-attestation cas particulier" qui vous aide à la détermination de la période de référence dans votre situation (se référer à la décision encadrant l'aide et à la foire aux questions pour plus de détails.).</text:span><text:span text:style-name="T11"/></text:p>
      <text:p text:style-name="P29" loext:marker-style-name="T11"><text:span text:style-name="T11">Dans le cas d'un élevage de gibier, la période de référence se renseigne directement dans l'onglet "3-gibier-Cas_D" (voir plus bas).</text:span><text:span text:style-name="T11"/></text:p>
      <text:p text:style-name="P27" loext:marker-style-name="T6"/>
      <text:h text:style-name="P8" text:outline-level="4" loext:marker-style-name="T9"><text:soft-page-break/><text:span text:style-name="T9">1.2. Activité partielle - obligatoire</text:span><text:span text:style-name="T9"/></text:h>
      <text:p text:style-name="P29" loext:marker-style-name="T11"><text:span text:style-name="T11"><text:line-break/>Renseignez l'encart "2-Activité partielle" avec les montants reçus au titre de la crise influenza aviaire 2022-2023.</text:span><text:span text:style-name="T11"/></text:p>
      <text:p text:style-name="P29" loext:marker-style-name="T11"><text:span text:style-name="T11">Si le demandeur de l'aide n'a pas perçu d'indemnisation au titre de l'activité partielle, indiquez « 0 », ce qui permet de s'assurer que l'encart a bien été renseigné et que vous attestez qu'il n'y a pas eu d'activité partielle.</text:span><text:span text:style-name="T11"/></text:p>
      <text:p text:style-name="P29" loext:marker-style-name="T11"><text:span text:style-name="T11">Ces montants seront déduits de l'aide brute au prorata du taux moyen d'indemnisation des pertes par le présent dispositif (cf. calcul automatique fait dans l'encart "3-synthèse du calcul de l'indemnisation" une fois toute la fiche de calcul remplie).</text:span><text:span text:style-name="T11"/></text:p>
      <text:h text:style-name="P8" text:outline-level="4" loext:marker-style-name="T13"><text:span text:style-name="T13">1.3. Synthèse du calcul de l'indemnisation</text:span><text:span text:style-name="T13"/></text:h>
      <text:p text:style-name="P29" loext:marker-style-name="T11"><text:span text:style-name="T11"><text:line-break/>Cet encart n'est pas à remplir. Il  fait automatiquement le bilan de l'indemnisation une fois la totalité de la fiche de calcul remplie.</text:span><text:span text:style-name="T11"/></text:p>
      <text:h text:style-name="P8" text:outline-level="4" loext:marker-style-name="T13"><text:span text:style-name="T13">1.4. Déclaration relative aux cas particuliers (le cas échéant)</text:span><text:span text:style-name="T13"/></text:h>
      <text:p text:style-name="P32" loext:marker-style-name="T11"><text:span text:style-name="T7"><text:line-break/></text:span><text:span text:style-name="T11">Renseignez cet onglet si le demandeur relève d'un cas particuliers concernant la période de référence, y compris pour les éleveurs de gibier.</text:span></text:p>
      <text:p text:style-name="P32" loext:marker-style-name="T11"><text:span text:style-name="T11">Dans la colonne "cas particuliers", cochez la case correspondant au cas particulier demandé (C1, C2, C3) puis le cas échéant la case correspondant au sous-cas (exemple : C2.1, C2.2, etc.). </text:span><text:span text:style-name="T11"/></text:p>
      <text:p text:style-name="P32" loext:marker-style-name="T11"><text:span text:style-name="T11">Renseignez ensuite dans les 2 colonnes vertes, pour le cas vous concernant, les dates de début et fin de période de référence que vous avez déterminées.</text:span><text:span text:style-name="T11"/></text:p>
      <text:p text:style-name="P32" loext:marker-style-name="T11"><text:span text:style-name="T11">Le détail des cas particuliers et des modalités de détermination de la période de référence sont précisés dans la décision encadrant l'aide.</text:span><text:span text:style-name="T11"/></text:p>
      <text:p text:style-name="P29" loext:marker-style-name="T11"><text:span text:style-name="T11">Voir les explications précédentes sur la période de référence dans la partie "1 - Période de référence" de cette notice.</text:span><text:span text:style-name="T11"/></text:p>
      <text:h text:style-name="P8" text:outline-level="4" loext:marker-style-name="T13"><text:span text:style-name="T11">1.5. </text:span><text:span text:style-name="T13">Déclaration relative à la filière courte (le cas échéant)</text:span></text:h>
      <text:p text:style-name="P29" loext:marker-style-name="T11"><text:span text:style-name="T11"><text:line-break/>Renseignez cet onglet pour les élevages en filière courte.<text:line-break/>Dans la première colonne du tableau, cochez la case correspondant au cas pertinent. Le cas échéant, renseignez le type de justificatif joint pour le cas 1 et les éleveurs achetant les animaux vifs pour le cas 4.</text:span><text:span text:style-name="T11"/></text:p>
      <text:p text:style-name="P28" loext:marker-style-name="T7"/>
      <text:h text:style-name="P8" text:outline-level="4" loext:marker-style-name="T13"><text:span text:style-name="T13">1.6. Situation de l'entreprise: taille et entreprise en difficulté - obligatoire</text:span><text:span text:style-name="T13"/></text:h>
      <text:p text:style-name="P32" loext:marker-style-name="T7"><text:span text:style-name="T7"><text:line-break/>- Le comptable valide que la taille de l'entreprise lui permet d'accéder à l'aide: Elle doit relever de la catégorie petites et moyennes entreprises</text:span><text:span text:style-name="T7"><text:note text:id="ftn1" text:note-class="footnote"><text:note-citation>1</text:note-citation><text:note-body><text:p text:style-name="P4"><text:s/>Entreprise qui occupe moins de 250 personnes et dont le chiffre d'affaires n'excède pas 50 millions d'euros ou le total du bilan annuel n'excède pas 43 millions d'euros, conformément à la recommandation de la Commission du 6 mai 2003 concernant la définition des micros, petites et moyennes entreprises.)</text:p></text:note-body></text:note></text:span><text:span text:style-name="T7"> </text:span></text:p>
      <text:p text:style-name="P29" loext:marker-style-name="T11"><text:span text:style-name="T11"><text:line-break/>Le comptable indique si l'entreprise est en difficulté (article 3.1 de la décision):</text:span><text:span text:style-name="T11"/></text:p>
      <text:list text:style-name="WWNum12">
        <text:list-item>
          <text:p text:style-name="P14" loext:marker-style-name="T11"><text:soft-page-break/><text:span text:style-name="T11">Si l'entreprise n'est pas en difficulté, indiquez "non" dans le menu déroulant sur la première case verte. L'attestation ne sera pas recevable si cette case n'est pas renseignée.</text:span><text:span text:style-name="T11"/></text:p>
        </text:list-item>
        <text:list-item>
          <text:p text:style-name="P14" loext:marker-style-name="T11"><text:span text:style-name="T11">Si entreprise en difficulté, indiquez oui et renseignez les informations complémentaires demandées dans l'encart.</text:span><text:span text:style-name="T11"/></text:p>
        </text:list-item>
      </text:list>
      <text:h text:style-name="P8" text:outline-level="4" loext:marker-style-name="T13"><text:span text:style-name="T13">1.7. Attestation par le comptable</text:span><text:span text:style-name="T13"/></text:h>
      <text:p text:style-name="P29" loext:marker-style-name="T11"><text:span text:style-name="T11"><text:line-break/>L’onglet « synthèse » sera à imprimer et à signer une fois la totalité de la fiche de calcul renseignée.</text:span><text:span text:style-name="T11"/></text:p>
      <text:p text:style-name="P33" loext:marker-style-name="T11"/>
      <text:h text:style-name="P6" text:outline-level="3" loext:marker-style-name="T4"><text:bookmark-start text:name="_Toc156573854"/><text:span text:style-name="T4">2. Renseignement </text:span><text:span text:style-name="T5">de l'onglet "2-Toutes activités"</text:span><text:bookmark-end text:name="_Toc156573854"/></text:h>
      <text:p text:style-name="P29" loext:marker-style-name="T11"><text:span text:style-name="T11"><text:line-break/>Une fois l'onglet "1-Synthèse" renseigné, vous pouvez renseigner cet onglet. Cet onglet "toutes activités" ne fonctionnera pas si la période de référence n'est pas </text:span><text:span text:style-name="T15">a minima</text:span><text:span text:style-name="T11"> renseignée dans l'onglet 1-synthèse.</text:span></text:p>
      <text:p text:style-name="P29" loext:marker-style-name="T11"><text:span text:style-name="T11">Contrairement aux dispositifs d'indemnisation des crises précédentes, la filière courte et longue et les filières palmipèdes et gallinacées sont traitées dans un unique onglet.<text:line-break/></text:span><text:span text:style-name="T11"/></text:p>
      <text:p text:style-name="P29" loext:marker-style-name="T25"><text:span text:style-name="T25">Attention : </text:span><text:span text:style-name="T25"/></text:p>
      <text:p text:style-name="P29" loext:marker-style-name="T11"><text:span text:style-name="T11">Dans cet onglet, il convient de renseigner toutes les activités de l'élevage et toutes les unités de production (UP), </text:span><text:span text:style-name="T17">même celles qui ne sont pas éligible à l'indemnisation.</text:span><text:span text:style-name="T11"> A défaut, les calculs de répartition de la marge brute d'une activité entre les différentes UP qui réalisent cette activité seraient faussés.</text:span></text:p>
      <text:p text:style-name="P33" loext:marker-style-name="T11"/>
      <text:h text:style-name="P8" text:outline-level="4" loext:marker-style-name="T26"><text:span text:style-name="T11">2.1. </text:span><text:span text:style-name="T13">Période de référence</text:span></text:h>
      <text:p text:style-name="P29" loext:marker-style-name="T11"><text:span text:style-name="T11"><text:line-break/>Cet encart se renseigne automatiquement à partir des données saisies dans l'onglet "1 - Synthèse".</text:span><text:span text:style-name="T11"/></text:p>
      <text:h text:style-name="P8" text:outline-level="4" loext:marker-style-name="T13"><text:span text:style-name="T14">2.1. </text:span><text:span text:style-name="T13">Marges brutes par activité sur période de référence</text:span></text:h>
      <text:p text:style-name="P32" loext:marker-style-name="T11"><text:span text:style-name="T7"><text:line-break/></text:span><text:span text:style-name="T11">Cet encart sert à renseigner les marges brutes par type d'activité sur la période de référence.</text:span></text:p>
      <text:p text:style-name="P32" loext:marker-style-name="T9"><text:span text:style-name="T11">L'activité désigne une espèce (canards, poulets, etc.) ou une étape ou modalité d'élevage d'une espèce donnée (canards prêts-à-engraisser, canards gras, poulets label, etc.).</text:span><text:span text:style-name="T11"/></text:p>
      <text:p text:style-name="P29" loext:marker-style-name="T16"><text:span text:style-name="T11"><text:line-break/></text:span><text:span text:style-name="T16">Bloc "Filières longues ITAVI" :</text:span></text:p>
      <text:p text:style-name="P29" loext:marker-style-name="T11"><text:span text:style-name="T11">Pour la plupart des activités en filières longue, il est uniquement demandé de renseigner la marge brute coût aliment. </text:span><text:span text:style-name="T11"/></text:p>
      <text:p text:style-name="P29" loext:marker-style-name="T11"><text:soft-page-break/><text:span text:style-name="T11">Une marge brute est ensuite reconstituée par application d'un coefficient ITAVI propre à chaque activité.</text:span><text:span text:style-name="T11"/></text:p>
      <text:p text:style-name="P29" loext:marker-style-name="T11"><text:span text:style-name="T11">Vous trouverez plus d'information sur la marge coût aliment et les coefficients ITAVI dans la décision encadrant l'aide.</text:span><text:span text:style-name="T11"/></text:p>
      <text:p text:style-name="P29" loext:marker-style-name="T11"><text:span text:style-name="T11">Pour ces activités filières longues ITAVI, elles sont à renseigner dans le bloc supérieur dédié :</text:span><text:span text:style-name="T11"/></text:p>
      <text:list text:style-name="WWNum15">
        <text:list-item>
          <text:p text:style-name="P15" loext:marker-style-name="T11"><text:span text:style-name="T11">Renseignez dans la colonne "activité", le ou les types d'activités à l'aide du menu déroulant. Indiquer une seule fois chaque activité. Si votre activité n'apparaît pas dans le menu déroulant, il n'y a pas de coefficient ITAVI et elle doit être renseignée dans le bloc "Autre : filières courtes ou non ITAVI" (voir ci-après)</text:span><text:span text:style-name="T11"/></text:p>
        </text:list-item>
        <text:list-item>
          <text:p text:style-name="P15" loext:marker-style-name="T11"><text:span text:style-name="T11">Renseignez la marge brute coût aliment (MCA) dans la colonne "MCA(activité)". il s'agit de la MCA coût aliment pour l'ensemble de l'élevage (intégralité des UP) pour l'activité donnée.</text:span><text:span text:style-name="T11"/></text:p>
        </text:list-item>
      </text:list>
      <text:p text:style-name="P29" loext:marker-style-name="T11"><text:span text:style-name="T18">Taux ITAVI</text:span><text:span text:style-name="T11"> : la fiche de calcul le détermine automatiquement à partir de l'activité renseignée.</text:span></text:p>
      <text:p text:style-name="P29" loext:marker-style-name="T11"><text:span text:style-name="T18">MB (activité)</text:span><text:span text:style-name="T11"> : il s'agit de la marge brute qui est reconstituée en multipliant la MCA par le taux ITAVI.</text:span></text:p>
      <text:p text:style-name="P29" loext:marker-style-name="T11"><text:span text:style-name="T18">MBref par tête (activité)</text:span><text:span text:style-name="T11"> : il s'agit de la marge brute par animal produit de l'activité. La fiche de calcul la détermine en divisant la marge brute MB (activité) par le nombre d'animaux produit en année de référence qui sera déterminé dans l'encart suivant "Nb d'animaux produits".</text:span></text:p>
      <text:p text:style-name="P33" loext:marker-style-name="T11"/>
      <text:p text:style-name="P29" loext:marker-style-name="T19"><text:span text:style-name="T19">Bloc "Autres : Filières courtes ou non ITAVI" :</text:span><text:span text:style-name="T19"/></text:p>
      <text:p text:style-name="P29" loext:marker-style-name="T11"><text:span text:style-name="T11">Pour les autres activités, c'est directement la marge brute qui est à renseigner.</text:span><text:span text:style-name="T11"/></text:p>
      <text:p text:style-name="P29" loext:marker-style-name="T11"><text:span text:style-name="T11">Vous trouverez plus d'information sur la marge brute dans la décision encadrant l'aide.</text:span><text:span text:style-name="T11"/></text:p>
      <text:p text:style-name="P29" loext:marker-style-name="T11"><text:span text:style-name="T11">Pour ces activités, elles sont à renseigner dans le bloc inférieur dédié :</text:span><text:span text:style-name="T11"/></text:p>
      <text:list text:style-name="WWNum16">
        <text:list-item>
          <text:p text:style-name="P16" loext:marker-style-name="T11"><text:span text:style-name="T11">Renseignez dans la colonne "activité", le ou les types d'activités. Un menu déroulant propose plusieurs choix par défaut mais vous pouvez saisir manuellement si besoin toute activité qui n'y apparaîtrait pas. Indiquez une seule fois chaque activité. </text:span><text:span text:style-name="T11"/></text:p>
        </text:list-item>
        <text:list-item>
          <text:p text:style-name="P16" loext:marker-style-name="T11"><text:span text:style-name="T11">Renseignez la marge brute (MB) dans la colonne "MB (activité)". Il s'agit de la marge brute pour l'ensemble de l'élevage (intégralité des UP) pour l'activité donnée.</text:span><text:span text:style-name="T11"/></text:p>
        </text:list-item>
        <text:list-item>
          <text:p text:style-name="P16" loext:marker-style-name="T11"><text:span text:style-name="T11">MBref par tête (activité) : il s'agit de la marge brute par animal produit de l'activité. La fiche de calcul la détermine en divisant la marge brute MB (activité) par le nombre d'animaux produit en année de référence qui sera déterminé dans l'encart suivant "Nb d'animaux produits".</text:span><text:span text:style-name="T11"/></text:p>
        </text:list-item>
        <text:list-item>
          <text:p text:style-name="P16" loext:marker-style-name="T11"><text:span text:style-name="T11">"Abattage/découpe/transformation/vente" : cochez la ou les cases indiquant les étapes post-élevage qui sont réalisées par l'élevage pour l'activité </text:span><text:soft-page-break/><text:span text:style-name="T11">concernée et qui ont été incluses dans la marge brute de l'activité. Renseignez "aucun" le cas échéant, ce qui permet de s'assurer qu'il n'y a pas d'oubli de coche. Attention, dans le cas des palmipèdes, les étapes post-élevage ne peuvent être incluses que dans l'activité "gavage".</text:span><text:span text:style-name="T11"/></text:p>
        </text:list-item>
      </text:list>
      <text:p text:style-name="P25" loext:marker-style-name="T11"/>
      <text:h text:style-name="P8" text:outline-level="4" loext:marker-style-name="T13"><text:span text:style-name="T13">1.3. Nombre d'animaux produits sur la période de référence</text:span><text:span text:style-name="T13"/></text:h>
      <text:p text:style-name="P32" loext:marker-style-name="T11"><text:span text:style-name="T7"><text:line-break/></text:span><text:span text:style-name="T11">Dans cet encart, la liste des activités renseignées dans l'encart précédent est rapatriée automatiquement dans la première colonne "activité".</text:span></text:p>
      <text:p text:style-name="P34" loext:marker-style-name="T11"/>
      <text:p text:style-name="P32" loext:marker-style-name="T25"><text:span text:style-name="T25">Attention :</text:span><text:span text:style-name="T25"/></text:p>
      <text:p text:style-name="P32" loext:marker-style-name="T11"><text:span text:style-name="T11">Les activités du bloc "Autre : filières courtes ou non ITAVI" sont rapatriées dans la partie inférieure de la colonne et il peut y avoir des lignes vides entre elles et les lignes de la filière longue ITAVI.</text:span><text:span text:style-name="T11"/></text:p>
      <text:p text:style-name="P32" loext:marker-style-name="T11"><text:span text:style-name="T11"><text:line-break/>Renseignez dans les cases vertes les nombres d'animaux produits en période de référence pour chaque activité et chaque UP, y compris pour les UP non éligibles.</text:span><text:span text:style-name="T11"/></text:p>
      <text:p text:style-name="P32" loext:marker-style-name="T11"><text:span text:style-name="T11">Le total du nombre d'animaux se fait automatiquement dans la dernière colonne.</text:span><text:span text:style-name="T11"/></text:p>
      <text:p text:style-name="P34" loext:marker-style-name="T11"/>
      <text:h text:style-name="P8" text:outline-level="4" loext:marker-style-name="T13"><text:span text:style-name="T13">1.4. Marges brutes journalières (UP)</text:span><text:span text:style-name="T13"/></text:h>
      <text:p text:style-name="P29" loext:marker-style-name="T11"><text:span text:style-name="T11"><text:line-break/>Il n'y a rien à renseigner dans cet encart. Il calcule automatiquement la marge brute journalière de chaque UP en multipliant la marge brute par tête des activités (colonne "MBref par tête de l'encart "marges brutes par activité") par le nombre d'animaux produits dans l'UP (encart "Nombre d'animaux produits").</text:span><text:span text:style-name="T11"/></text:p>
      <text:h text:style-name="P9" text:outline-level="4" loext:marker-style-name="T13"><text:span text:style-name="T13">1.5. Localisation et types de restrictions</text:span><text:span text:style-name="T13"/></text:h>
      <text:p text:style-name="P29" loext:marker-style-name="T11"><text:span text:style-name="T11"><text:line-break/>Dans cet encart, renseignez :</text:span><text:span text:style-name="T11"/></text:p>
      <text:list text:style-name="WWNum19">
        <text:list-item>
          <text:p text:style-name="P17" loext:marker-style-name="T11"><text:span text:style-name="T11">la désignation de l'UP, prioritairement en indiquant les numéros INUAV des bâtiments qui la composent, à défaut toute autre désignation qui permette de faire le lien avec les justificatifs joints à la demande d'aide.</text:span><text:span text:style-name="T11"/></text:p>
        </text:list-item>
        <text:list-item>
          <text:p text:style-name="P17" loext:marker-style-name="T11"><text:span text:style-name="T11">La commune de l'UP, en utilisant les menus déroulants. Attention, le menu déroulant ne comporte que des commune ayant subi des restrictions. Pour les UP non éligibles situés ailleurs, laissez ces cases (et toutes les suivantes) vide.</text:span><text:span text:style-name="T11"/></text:p>
        </text:list-item>
        <text:list-item>
          <text:p text:style-name="P17" loext:marker-style-name="T11"><text:span text:style-name="T11">Le type de restriction applicable à l'UP : choisir dans le menu déroulant en cohérence avec les animaux produits dans l'UP sur la période de référence. Cela sert de base à une partie des calculs qui suivent.</text:span><text:span text:style-name="T11"/></text:p>
        </text:list-item>
        <text:list-item>
          <text:p text:style-name="P17" loext:marker-style-name="T11"><text:span text:style-name="T11">La fiche de calcul détermine automatiquement la famille de l'UP (palmipèdes ou gallus) à partir du type de restrictions renseigné juste avant.</text:span><text:span text:style-name="T11"/></text:p>
        </text:list-item>
      </text:list>
      <text:p text:style-name="P29" loext:marker-style-name="T18"><text:span text:style-name="T11"><text:line-break/></text:span><text:span text:style-name="T20">Spécificité de la fiche de calcul Grand ouest Vendée Militaire </text:span><text:span text:style-name="T18">:</text:span></text:p>
      <text:p text:style-name="P29" loext:marker-style-name="T11"><text:span text:style-name="T11">Dans cette fiche de calcul, il est également calculé automatiquement :</text:span><text:span text:style-name="T11"/></text:p>
      <text:list text:style-name="WWNum20">
        <text:list-item>
          <text:p text:style-name="P18" loext:marker-style-name="T11"><text:span text:style-name="T11">si l'UP est en zone de repeuplement progressif ou de dédensification (ouvrant droit à I2 à 90 % et I_dédensification),</text:span><text:span text:style-name="T11"/></text:p>
        </text:list-item>
        <text:list-item>
          <text:p text:style-name="P18" loext:marker-style-name="T11"><text:soft-page-break/><text:span text:style-name="T11">le taux d'aide I2 : 50  % par défaut et 90 % si l'UP est en zone de dédenfication et héberge des palmipèdes,</text:span><text:span text:style-name="T11"/></text:p>
        </text:list-item>
        <text:list-item>
          <text:p text:style-name="P18" loext:marker-style-name="T11"><text:span text:style-name="T11">la date de début de dédensification applicable à l'UP si l'UP est bien dans cette zone (ligne "zone de repeuplement progressif et dédensification) ou est en site stratégique (ligne "type de restrictions") et que l'UP produit des canards.</text:span><text:span text:style-name="T11"/></text:p>
        </text:list-item>
      </text:list>
      <text:p text:style-name="P29" loext:marker-style-name="T11"><text:span text:style-name="T25">NB </text:span><text:span text:style-name="T11">: Si la commune n’apparaît pas dans la liste ou si les dates sont contestées ou absentes : se rapprocher de la DDecPP afin de fournir les justificatifs (arrêté préfectoral ou attestation de la DDecPP) précisant les dates de restrictions sanitaires qui ont engendré des vides prolongés, conformément au point f. de l’article 5.3 de la décision et transmettre les informations à la DDTM et FranceAgriMer pour validation.</text:span></text:p>
      <text:p text:style-name="P33" loext:marker-style-name="T11"/>
      <text:h text:style-name="P8" text:outline-level="4" loext:marker-style-name="T11"><text:span text:style-name="T11">1.6. Périodes de restriction</text:span><text:span text:style-name="T11"/></text:h>
      <text:h text:style-name="P10" text:outline-level="5" loext:marker-style-name="T12"><text:span text:style-name="T12">1.6.1. Période de restriction principale ou première période de restriction [si double ZR]</text:span><text:span text:style-name="T12"/></text:h>
      <text:p text:style-name="P29" loext:marker-style-name="T11"><text:span text:style-name="T11"><text:line-break/>Cet encart sert à indiquer les éléments pour la période de restriction subie, ou la première période s'il y en a eu plusieurs.</text:span><text:span text:style-name="T11"/></text:p>
      <text:p text:style-name="P29" loext:marker-style-name="T11"><text:span text:style-name="T11">Vous devez y renseigner (lignes vertes) :</text:span><text:span text:style-name="T11"/></text:p>
      <text:list text:style-name="WWNum21">
        <text:list-item>
          <text:p text:style-name="P19" loext:marker-style-name="T11"><text:span text:style-name="T11">la date de sortie de la dernière bande du vide : il s'agit de la date d'abattage de la bande qui démarre le vide prolongé, date devant correspondre à un justificatif à joindre au dossier,</text:span><text:span text:style-name="T11"/></text:p>
        </text:list-item>
        <text:list-item>
          <text:p text:style-name="P19" loext:marker-style-name="T11"><text:span text:style-name="T11">la date de reprise : il s'agit de la date de remise en place de la première bande qui interrompt le vide.</text:span><text:span text:style-name="T11"/></text:p>
        </text:list-item>
      </text:list>
      <text:p text:style-name="P20" loext:marker-style-name="T11"><text:span text:style-name="T11">Par ailleurs, la fiche calcule automatiquement :</text:span><text:span text:style-name="T11"/></text:p>
      <text:list text:continue-numbering="true" text:style-name="WWNum21">
        <text:list-item>
          <text:p text:style-name="P19" loext:marker-style-name="T11"><text:span text:style-name="T11">les dates de début et de fin des restrictions dans les 2 premières lignes grises à partir de la commune de l'UP et du type de restrictions de l'UP.</text:span><text:span text:style-name="T11"/></text:p>
        </text:list-item>
        <text:list-item>
          <text:p text:style-name="P19" loext:marker-style-name="T11"><text:span text:style-name="T11">la "date de début de vide retenue" : il s'agit de la date la plus tardive entre le début des restrictions et la sortie de la dernière bande</text:span><text:span text:style-name="T11"/></text:p>
        </text:list-item>
        <text:list-item>
          <text:p text:style-name="P19" loext:marker-style-name="T11"><text:span text:style-name="T11">la date de reprise retenue : il s'agit de la date de reprise plafonnée le cas échéant au début de nouvelles restrictions pour les communes ayant eu 2 périodes de restriction.</text:span><text:span text:style-name="T11"/></text:p>
        </text:list-item>
        <text:list-item>
          <text:p text:style-name="P19" loext:marker-style-name="T11"><text:span text:style-name="T11">les durées de vide DV1 et DV2 correspondant respectivement aux vides indemnisables I1 et I2.</text:span><text:span text:style-name="T11"/></text:p>
        </text:list-item>
      </text:list>
      <text:p text:style-name="P25" loext:marker-style-name="T11"/>
      <text:p text:style-name="P20" loext:marker-style-name="T11"><text:span text:style-name="T11">Il s'agit, pour le cas général, du nombre de jours entre la date de début de vide et la levée des restrictions pour I1 et de la date de levée des restrictions et la date de reprise pour I2. </text:span><text:span text:style-name="T11"/></text:p>
      <text:p text:style-name="P20" loext:marker-style-name="T11"><text:span text:style-name="T11">DV2 est par ailleurs plafonné à 150 jours et au 31/12/2023. Puisque I2 est conditionné à une reprise au 31/03/2024 dernier délai, DV2 est calculé à « 0 » si pas de date de reprise ou date postérieure au 31/03/2024.</text:span><text:span text:style-name="T11"/></text:p>
      <text:p text:style-name="P25" loext:marker-style-name="T11"/>
      <text:h text:style-name="P11" text:outline-level="5" loext:marker-style-name="T13"><text:soft-page-break/><text:span text:style-name="T13">1.6.2. [double ZR] Seconde période de restriction (fiche de calcul générale)</text:span><text:span text:style-name="T13"/></text:h>
      <text:p text:style-name="P29" loext:marker-style-name="T11"><text:span text:style-name="T11"><text:line-break/>Dans le cas où la commune d'une UP a connu 2 périodes de restriction, cet encart sert à renseigner les données d'indemnisation pour cette seconde période.</text:span><text:span text:style-name="T11"/></text:p>
      <text:p text:style-name="P29" loext:marker-style-name="T11"><text:span text:style-name="T11">Vous devez y renseigner (lignes vertes) :</text:span><text:span text:style-name="T11"/></text:p>
      <text:list text:style-name="WWNum22">
        <text:list-item>
          <text:p text:style-name="P21" loext:marker-style-name="T11"><text:span text:style-name="T11">la date de sortie de la dernière bande du vide : il s'agit de la date d'abattage de la bande qui démarre le vide prolongé, date devant correspondre à un justificatif à joindre au dossier.</text:span><text:span text:style-name="T11"/></text:p>
        </text:list-item>
      </text:list>
      <text:p text:style-name="P20" loext:marker-style-name="T11"><text:span text:style-name="T11">Cette date peut être identique à la date de sortie pour la première période de restriction s'il n'y a pas eu de remise en place intermédiaire.</text:span><text:span text:style-name="T11"/></text:p>
      <text:list text:continue-numbering="true" text:style-name="WWNum22">
        <text:list-item>
          <text:p text:style-name="P21" loext:marker-style-name="T11"><text:span text:style-name="T11">la date de reprise réelle : il s'agit de la date de remise en place de la première bande qui interrompt le vide. cette date peut être identique à celle de la première restriction s'il n'y a pas eu de remise en place intermédiaire.</text:span><text:span text:style-name="T11"/></text:p>
        </text:list-item>
      </text:list>
      <text:p text:style-name="P20" loext:marker-style-name="T11"><text:span text:style-name="T11">Par ailleurs, la fiche calcule automatiquement :</text:span><text:span text:style-name="T11"/></text:p>
      <text:list text:continue-numbering="true" text:style-name="WWNum22">
        <text:list-item>
          <text:list>
            <text:list-item>
              <text:p text:style-name="P21" loext:marker-style-name="T11"><text:span text:style-name="T11">les dates de début et de fin des restrictions pour cette 2e période à partir de la commune de l'UP et du type de restrictions de l'UP.</text:span><text:span text:style-name="T11"/></text:p>
            </text:list-item>
            <text:list-item>
              <text:p text:style-name="P21" loext:marker-style-name="T11"><text:span text:style-name="T11">la "date de début de vide retenue" : il s'agit de la date la plus tardive entre le début des restrictions et la sortie de la dernière bande</text:span><text:span text:style-name="T11"/></text:p>
            </text:list-item>
            <text:list-item>
              <text:p text:style-name="P21" loext:marker-style-name="T11"><text:span text:style-name="T11">les durées de vide DV1 et DV2 correspondant respectivement aux vides indemnisables I1 et I2. </text:span><text:span text:style-name="T11"/></text:p>
            </text:list-item>
          </text:list>
        </text:list-item>
      </text:list>
      <text:p text:style-name="P22" loext:marker-style-name="T11"><text:span text:style-name="T11">Il s'agit pour le cas général du nombre de jour entre la date de début de vide et la levée des restrictions pour I1 et la date de levée des restrictions et la date de reprise pour I2.</text:span><text:span text:style-name="T11"/></text:p>
      <text:p text:style-name="P22" loext:marker-style-name="T11"><text:span text:style-name="T11">DV2 est par ailleurs plafonné à 150 jours et comme I2 est conditionné à une reprise au 31/03/2024 dernier délai, DV2 est calculé à 0 si pas de date de reprise ou date postérieure au 31/03/2024.</text:span><text:span text:style-name="T11"/></text:p>
      <text:h text:style-name="P11" text:outline-level="5" loext:marker-style-name="T7"><text:span text:style-name="T13">1.6.3. </text:span><text:span text:style-name="T21">[</text:span><text:span text:style-name="T13">double ZR] Période de restriction spécifique à I_dédensification</text:span><text:span text:style-name="T21"> </text:span><text:span text:style-name="T13">(fiche de calcul Grand ouest Vendée militaire)</text:span></text:h>
      <text:p text:style-name="P29" loext:marker-style-name="T11"><text:span text:style-name="T11">Dans le cas d'une UP éligible à I_dédensification, s'il y a eu une reprise intermédiaire entre le vide principal et le vide lié aux contraintes de dédensification, cette partie sert à indiquer les dates de début et de fin de ce second vide. A défaut, ne pas renseigner.<text:line-break/></text:span><text:span text:style-name="T11"/></text:p>
      <text:h text:style-name="P11" text:outline-level="5" loext:marker-style-name="T13"><text:span text:style-name="T13">1.6.4. [double ZR] Période I_dédensification</text:span><text:span text:style-name="T13"/></text:h>
      <text:p text:style-name="P29" loext:marker-style-name="T11"><text:span text:style-name="T11">Cet onglet sert à déterminer les paramètres pour le calcul de I_dédensification si l'UP est éligible.</text:span><text:span text:style-name="T11"/></text:p>
      <text:p text:style-name="P29" loext:marker-style-name="T11"><text:span text:style-name="T11">Pour ces UP, la fiche de calcul automatiquement :</text:span><text:span text:style-name="T11"/></text:p>
      <text:list text:continue-numbering="true" text:style-name="WWNum22">
        <text:list-item>
          <text:p text:style-name="P21" loext:marker-style-name="T11"><text:span text:style-name="T11">la date de début de vide dédensification retenue : il s'agit de la date la plus tardive entre le début du vide et la date de début des obligations de dédensification.</text:span><text:span text:style-name="T11"/></text:p>
        </text:list-item>
        <text:list-item>
          <text:p text:style-name="P21" loext:marker-style-name="T11"><text:span text:style-name="T11">la date de reprise pour le vide de dédensification : il s'agit de la date de reprise du vide spécifique dédensification ou à défaut de la date de reprise du vide principal s'il n'y a eu qu'un vide.</text:span><text:span text:style-name="T11"/></text:p>
        </text:list-item>
        <text:list-item>
          <text:p text:style-name="P21" loext:marker-style-name="T11"><text:soft-page-break/><text:span text:style-name="T11">la durée de vide DV_dédensification correspondant au vide indemnisable I_dédensification. </text:span><text:span text:style-name="T11"/></text:p>
        </text:list-item>
      </text:list>
      <text:p text:style-name="P20" loext:marker-style-name="T11"><text:span text:style-name="T11">Il s'agit du nombre de jour entre la date de début de vide et de reprise pour I_dédensification. DV2 est par ailleurs plafonné à 150 jours et comme I2 est conditionné à une reprise au 31/03/2024 dernier délai, DV2 est calculé à 0 si pas de date de reprise ou date postérieure au 31/03/2024.</text:span><text:span text:style-name="T11"/></text:p>
      <text:h text:style-name="P11" text:outline-level="5" loext:marker-style-name="T13"><text:span text:style-name="T13">1.7. Calcul indemnisation</text:span><text:span text:style-name="T13"/></text:h>
      <text:p text:style-name="P29" loext:marker-style-name="T18"><text:span text:style-name="T11"><text:line-break/></text:span><text:span text:style-name="T18">Cas général</text:span></text:p>
      <text:p text:style-name="P29" loext:marker-style-name="T11"><text:span text:style-name="T11">La fiche de calcul détermine automatiquement le montant des indemnisations I1 et I2 de chaque UP en multipliant DV1 et DV2 par les marges brutes journalières de chaque UP et en appliquant les taux d'aide respectivement de 90 % et 50 %. La somme des 2 périodes de restriction est faite, le cas échéant.</text:span><text:span text:style-name="T11"/></text:p>
      <text:p text:style-name="P29" loext:marker-style-name="T11"><text:span text:style-name="T11">La fiche de calcul détermine également automatiquement les pertes totales sur la période indemnisable qui correspondent aux marges brutes journalières multipliées par les nombres de jour DV1 et DV2.</text:span><text:span text:style-name="T11"/></text:p>
      <text:p text:style-name="P29" loext:marker-style-name="T18"><text:span text:style-name="T11"><text:line-break/></text:span><text:span text:style-name="T18">Cas grand ouest Vendée militaire</text:span></text:p>
      <text:p text:style-name="P29" loext:marker-style-name="T11"><text:span text:style-name="T11">La fiche de calcul détermine automatiquement le montant des indemnisations I1, I2 et I_dédensification de chaque UP en multipliant DV1, DV2 et DV_dédensification par les marges brutes journalières de chaque UP et en appliquant les taux d'aide respectivement de 90 %, 50 ou 90 % selon les cas, et 80 %.</text:span><text:span text:style-name="T11"/></text:p>
      <text:p text:style-name="P29" loext:marker-style-name="T11"><text:span text:style-name="T11">La fiche de calcul détermine également automatiquement les pertes totales sur la période indemnisable qui correspondent aux marges brutes journalières multipliées par les nombres de jour DV1, DV2 et DV_dédensification.</text:span><text:span text:style-name="T11"/></text:p>
      <text:p text:style-name="P33" loext:marker-style-name="T11"/>
      <text:h text:style-name="P11" text:outline-level="5" loext:marker-style-name="T13"><text:span text:style-name="T13">1.8. Attestation  comptable, onglet 2</text:span><text:span text:style-name="T13"/></text:h>
      <text:p text:style-name="P29" loext:marker-style-name="T11"><text:span text:style-name="T11"><text:line-break/>Une fois l'onglet  renseigné, il convient de renseigner l’encart attestation  comptable de l'imprimer (papier ou pdf) et de le signer.</text:span><text:span text:style-name="T11"/></text:p>
      <text:p text:style-name="P33" loext:marker-style-name="T11"/>
      <text:h text:style-name="P7" text:outline-level="3" loext:marker-style-name="T8"><text:bookmark-start text:name="_Toc156573855"/><text:span text:style-name="T8">3. Renseignement de l'onglet "3-Gibier-Cas_D"</text:span><text:bookmark-end text:name="_Toc156573855"/><text:span text:style-name="T8"/></text:h>
      <text:p text:style-name="P29" loext:marker-style-name="T11"><text:span text:style-name="T11"><text:line-break/>Cet onglet est uniquement à renseigner pour les élevages de gibier.</text:span><text:span text:style-name="T11"/></text:p>
      <text:p text:style-name="P29" loext:marker-style-name="T25"><text:span text:style-name="T25">Attention :</text:span><text:span text:style-name="T25"/></text:p>
      <text:p text:style-name="P29" loext:marker-style-name="T11"><text:span text:style-name="T11">Dans cet onglet, il convient de renseigner toutes les activités de l'élevage et toutes les unités de production (UP), même celles qui ne sont pas éligible à l'indemnisation. A défaut, les calculs de répartition de la marge brute d'une activité entre les différentes UP qui réalisent cette activité seraient faussés.</text:span><text:span text:style-name="T11"/></text:p>
      <text:p text:style-name="P33" loext:marker-style-name="T11"/>
      <text:h text:style-name="P8" text:outline-level="4" loext:marker-style-name="T13"><text:soft-page-break/><text:span text:style-name="T13">3.1. Période de référence</text:span><text:span text:style-name="T13"/></text:h>
      <text:p text:style-name="P29" loext:marker-style-name="T11"><text:span text:style-name="T11"><text:line-break/>Cet encart est à renseigner, le gibier ayant une période de référence spécifique (cf. décision), le cas échéant en tenant compte de cas particuliers renseignés dans l'onglet "1-Synthèse".</text:span><text:span text:style-name="T11"/></text:p>
      <text:h text:style-name="P8" text:outline-level="4" loext:marker-style-name="T13"><text:span text:style-name="T13">3.2. Marges brutes par activité sur période de référence</text:span><text:span text:style-name="T13"/></text:h>
      <text:p text:style-name="P29" loext:marker-style-name="T11"><text:span text:style-name="T11"><text:line-break/>Cet encart sert à renseigner la marge brute de l'activité gibier sur la période de référence et sur la période indemnisée qui court du 1er février 2023 au 31 janvier 2024.</text:span><text:span text:style-name="T11"/></text:p>
      <text:p text:style-name="P29" loext:marker-style-name="T11"><text:span text:style-name="T11">Vous trouverez plus d'information sur la marge brute dans la décision encadrant l'aide.</text:span><text:span text:style-name="T11"/></text:p>
      <text:p text:style-name="P29" loext:marker-style-name="T11"><text:span text:style-name="T11">Renseignez d'abord la marge brute sur la période de référence dans la cellule verte dédiée. </text:span><text:span text:style-name="T11"/></text:p>
      <text:p text:style-name="P29" loext:marker-style-name="T11"><text:span text:style-name="T11">La fiche de calcul détermine ensuite une marge brute corrigée des cas particuliers : il s'agit uniquement, dans le cas d'une période de référence qui compte moins de 365 jours de reconstituer une marge brute sur 365 jours.</text:span><text:span text:style-name="T11"/></text:p>
      <text:p text:style-name="P29" loext:marker-style-name="T11"><text:span text:style-name="T11">Renseignez la marge brute sur la période 2023, période indemnisable.</text:span><text:span text:style-name="T11"/></text:p>
      <text:p text:style-name="P29" loext:marker-style-name="T11"><text:span text:style-name="T11">La fiche de calcul détermine alors la perte de marge brute entre référence et période indemnisable.<text:line-break/></text:span><text:span text:style-name="T11"/></text:p>
      <text:h text:style-name="P8" text:outline-level="4" loext:marker-style-name="T13"><text:span text:style-name="T13">3.3. Nombre d'animaux produits sur la période de référence</text:span><text:span text:style-name="T13"/></text:h>
      <text:p text:style-name="P29" loext:marker-style-name="T11"><text:span text:style-name="T11"><text:line-break/>Renseignez dans les cases vertes les nombres d'animaux produits en période de référence pour chaque site, y compris pour les sites non éligibles.</text:span><text:span text:style-name="T11"/></text:p>
      <text:p text:style-name="P29" loext:marker-style-name="T11"><text:span text:style-name="T11">Le total du nombre d'animaux se fait automatiquement dans la dernière colonne.<text:line-break/></text:span><text:span text:style-name="T11"/></text:p>
      <text:h text:style-name="P8" text:outline-level="4" loext:marker-style-name="T13"><text:span text:style-name="T13">3.4. Localisation des sites</text:span><text:span text:style-name="T13"/></text:h>
      <text:p text:style-name="P29" loext:marker-style-name="T11"><text:span text:style-name="T11"><text:line-break/>Dans cet encart, renseignez :</text:span><text:span text:style-name="T11"/></text:p>
      <text:list text:style-name="WWNum23">
        <text:list-item>
          <text:p text:style-name="P23" loext:marker-style-name="T11"><text:span text:style-name="T11">la désignation du site, prioritairement en indiquant les numéros INUAV des bâtiments qui le composent, à défaut toute autre désignation qui permette de faire le lien avec les justificatifs joints à la demande d'aide.</text:span><text:span text:style-name="T11"/></text:p>
        </text:list-item>
        <text:list-item>
          <text:p text:style-name="P23" loext:marker-style-name="T11"><text:span text:style-name="T11">La commune du site, en utilisant les menus déroulants.</text:span><text:span text:style-name="T11"/></text:p>
        </text:list-item>
      </text:list>
      <text:p text:style-name="P20" loext:marker-style-name="T25"><text:span text:style-name="T25">Attention :</text:span><text:span text:style-name="T25"/></text:p>
      <text:p text:style-name="P20" loext:marker-style-name="T11"><text:span text:style-name="T11">Le menu déroulant ne comporte que des commune ayant subi des restrictions. Pour les sites non éligibles situés ailleurs, laissez ces cases (et toutes les suivantes) vide.</text:span><text:span text:style-name="T11"/></text:p>
      <text:h text:style-name="P8" text:outline-level="4" loext:marker-style-name="T13"><text:span text:style-name="T13">3.5. Période de restriction principale</text:span><text:span text:style-name="T13"/></text:h>
      <text:p text:style-name="P29" loext:marker-style-name="T11"><text:span text:style-name="T11"><text:line-break/>Cet encart sert à indiquer les éléments pour le vide prolongé subi durant la période de restriction, indépendamment des éventuelles mesures de dé-densification.</text:span><text:span text:style-name="T11"/></text:p>
      <text:p text:style-name="P29" loext:marker-style-name="T11"><text:soft-page-break/><text:span text:style-name="T11">Vous devez y renseigner (lignes vertes) :</text:span><text:span text:style-name="T11"/></text:p>
      <text:list text:style-name="WWNum24">
        <text:list-item>
          <text:p text:style-name="P24" loext:marker-style-name="T11"><text:span text:style-name="T11">la date de sortie de la dernière bande du vide : il s'agit de la date d'abattage de la bande qui démarre le vide prolongé, date devant correspondre à un justificatif à joindre au dossier,</text:span><text:span text:style-name="T11"/></text:p>
        </text:list-item>
        <text:list-item>
          <text:p text:style-name="P24" loext:marker-style-name="T11"><text:span text:style-name="T11">la date de reprise : il s'agit de la date de remise en place de la première bande qui interrompt le vide.</text:span><text:span text:style-name="T11"/></text:p>
        </text:list-item>
      </text:list>
      <text:p text:style-name="P20" loext:marker-style-name="T11"><text:span text:style-name="T11">Par ailleurs, la fiche de calcul automatiquement :</text:span><text:span text:style-name="T11"/></text:p>
      <text:list text:continue-numbering="true" text:style-name="WWNum24">
        <text:list-item>
          <text:list>
            <text:list-item>
              <text:p text:style-name="P24" loext:marker-style-name="T11"><text:span text:style-name="T11">les dates de début et de fin des restrictions dans les 2 premières lignes grises à partir de la commune de l'UP et du type de restrictions de l'UP.</text:span><text:span text:style-name="T11"/></text:p>
            </text:list-item>
            <text:list-item>
              <text:p text:style-name="P24" loext:marker-style-name="T11"><text:span text:style-name="T11">la "date de début de vide retenue" : il s'agit de la date la plus tardive entre le début des restrictions et la sortie de la dernière bande</text:span><text:span text:style-name="T11"/></text:p>
            </text:list-item>
            <text:list-item>
              <text:p text:style-name="P24" loext:marker-style-name="T11"><text:span text:style-name="T11">si le site est éligible : en s'assurant qu'il y a bien eu un vide sur la période de restriction et qu'il n'y a pas eu de reprise avant la levée des restrictions.</text:span><text:span text:style-name="T11"/></text:p>
            </text:list-item>
          </text:list>
        </text:list-item>
      </text:list>
      <text:h text:style-name="P11" text:outline-level="5" loext:marker-style-name="T13"><text:span text:style-name="T13">3.6. Calcul indemnisation</text:span><text:span text:style-name="T13"/></text:h>
      <text:p text:style-name="P29" loext:marker-style-name="T11"><text:span text:style-name="T11"><text:line-break/>La fiche de calcul détermine automatiquement le montant de l'indemnisation I1 de chaque site en ventilant la perte de marge brute totale gibier entre les sites au prorata des nombres d'animaux puis en appliquant le taux d'aide  de 90 %.</text:span><text:span text:style-name="T11"/></text:p>
      <text:p text:style-name="P29" loext:marker-style-name="T11"><text:span text:style-name="T11">La fiche de calcul détermine également automatiquement les pertes totales sur la période indemnisable qui correspondent à la perte de marge brute ventilée par site au prorata du nombre d'animaux.</text:span><text:span text:style-name="T11"/></text:p>
      <text:h text:style-name="P11" text:outline-level="5" loext:marker-style-name="T13"><text:span text:style-name="T13">3.7. Attestation  comptable onglet 3 cas D</text:span><text:span text:style-name="T13"/></text:h>
      <text:p text:style-name="P29" loext:marker-style-name="T11"><text:span text:style-name="T11"><text:line-break/>Une fois l'onglet  renseigné, il convient de renseigner l’encart attestation  comptable de l'imprimer (papier ou pdf) et de le signer.</text:span><text:span text:style-name="T11"/></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F" svg:font-family="" style:font-family-generic="system" style:font-pitch="variable"/>
    <style:font-face style:name="Liberation Sans" svg:font-family="'Liberation Sans'" style:font-family-generic="swiss" style:font-pitch="variable"/>
    <style:font-face style:name="Liberation Serif" svg:font-family="'Liberation Serif'" style:font-family-generic="system" style:font-pitch="variable"/>
    <style:font-face style:name="Marianne" svg:font-family="Marianne" style:font-family-generic="roman" style:font-pitch="variable"/>
    <style:font-face style:name="Microsoft YaHei" svg:font-family="'Microsoft YaHei'" style:font-family-generic="system" style:font-pitch="variable"/>
    <style:font-face style:name="Symbol" svg:font-family="Symbol" style:font-adornments="Norma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Normal"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1pt" fo:language="fr" fo:country="F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fr" fo:country="F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loext:linked-style-name="Titre_20_1_20_Car" style:default-outline-level="1" style:class="text">
      <style:paragraph-properties fo:margin-top="0.494cm" fo:margin-bottom="0.21cm" style:contextual-spacing="false" fo:line-height="100%" fo:keep-with-next="always"/>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language-asian="fr" style:country-asian="FR" style:font-weight-asian="bold" style:font-name-complex="Times New Roman1" style:font-family-complex="'Times New Roman'" style:font-family-generic-complex="system" style:font-pitch-complex="variable" style:font-size-complex="24pt" style:font-weight-complex="bold"/>
    </style:style>
    <style:style style:name="Heading_20_2" style:display-name="Heading 2" style:family="paragraph" style:parent-style-name="Standard" loext:linked-style-name="Titre_20_2_20_Car" style:default-outline-level="2" style:class="text">
      <style:paragraph-properties fo:margin-top="0.349cm" fo:margin-bottom="0.21cm" style:contextual-spacing="false" fo:line-height="100%" fo:keep-with-next="always"/>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language-asian="fr" style:country-asian="FR" style:font-weight-asian="bold" style:font-name-complex="Times New Roman1" style:font-family-complex="'Times New Roman'" style:font-family-generic-complex="system" style:font-pitch-complex="variable" style:font-size-complex="18pt" style:font-weight-complex="bold"/>
    </style:style>
    <style:style style:name="Heading_20_3" style:display-name="Heading 3" style:family="paragraph" style:parent-style-name="Standard" loext:linked-style-name="Titre_20_3_20_Car" style:default-outline-level="3" style:class="text">
      <style:paragraph-properties fo:margin-top="0.25cm" fo:margin-bottom="0.21cm" style:contextual-spacing="false" fo:line-height="100%" fo:keep-with-next="always"/>
      <style:text-properties style:font-name="Times New Roman" fo:font-family="'Times New Roman'" style:font-family-generic="roman" style:font-pitch="variable" fo:font-size="13.5pt" fo:font-weight="bold" style:font-name-asian="Times New Roman1" style:font-family-asian="'Times New Roman'" style:font-family-generic-asian="system" style:font-pitch-asian="variable" style:font-size-asian="13.5pt" style:language-asian="fr" style:country-asian="FR" style:font-weight-asian="bold" style:font-name-complex="Times New Roman1" style:font-family-complex="'Times New Roman'" style:font-family-generic-complex="system" style:font-pitch-complex="variable" style:font-size-complex="13.5pt" style:font-weight-complex="bold"/>
    </style:style>
    <style:style style:name="Heading_20_4" style:display-name="Heading 4" style:family="paragraph" style:parent-style-name="Standard" style:next-style-name="Standard" loext:linked-style-name="Titre_20_4_20_Car" style:default-outline-level="4" style:class="text">
      <style:paragraph-properties fo:margin-top="0.071cm" fo:margin-bottom="0cm" style:contextual-spacing="false" fo:keep-together="always" fo:keep-with-next="always"/>
      <style:text-properties fo:color="#2e74b5" loext:opacity="100%" style:font-name="Calibri Light" fo:font-family="'Calibri Light'"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style:style>
    <style:style style:name="Heading_20_5" style:display-name="Heading 5" style:family="paragraph" style:parent-style-name="Standard" style:next-style-name="Standard" loext:linked-style-name="Titre_20_5_20_Car" style:default-outline-level="5" style:class="text">
      <style:paragraph-properties fo:margin-top="0.071cm" fo:margin-bottom="0cm" style:contextual-spacing="false" fo:keep-together="always" fo:keep-with-next="always"/>
      <style:text-properties fo:color="#2e74b5" loext:opacity="100%" style:font-name="Calibri Light" fo:font-family="'Calibri Light'" style:font-family-generic="roman" style:font-pitch="variable" style:font-name-asian="F" style:font-family-generic-asian="system" style:font-pitch-asian="variable" style:font-name-complex="F" style:font-family-generic-complex="system" style:font-pitch-complex="variable"/>
    </style:style>
    <style:style style:name="Heading_20_6" style:display-name="Heading 6" style:family="paragraph" style:parent-style-name="Standard" style:next-style-name="Standard" loext:linked-style-name="Titre_20_6_20_Car" style:default-outline-level="6" style:class="text">
      <style:paragraph-properties fo:margin-top="0.071cm" fo:margin-bottom="0cm" style:contextual-spacing="false" fo:keep-together="always" fo:keep-with-next="always"/>
      <style:text-properties fo:color="#1f4d78" loext:opacity="100%" style:font-name="Calibri Light" fo:font-family="'Calibri Light'" style:font-family-generic="roman" style:font-pitch="variable" style:font-name-asian="F" style:font-family-generic-asian="system" style:font-pitch-asian="variable" style:font-name-complex="F" style:font-family-generic-complex="system" style:font-pitch-complex="variable"/>
    </style:style>
    <style:style style:name="Heading_20_7" style:display-name="Heading 7" style:family="paragraph" style:parent-style-name="Standard" style:next-style-name="Standard" loext:linked-style-name="Titre_20_7_20_Car" style:default-outline-level="7" style:class="text">
      <style:paragraph-properties fo:margin-top="0.071cm" fo:margin-bottom="0cm" style:contextual-spacing="false" fo:keep-together="always" fo:keep-with-next="always"/>
      <style:text-properties fo:color="#1f4d78" loext:opacity="100%" style:font-name="Calibri Light" fo:font-family="'Calibri Light'"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style:style>
    <style:style style:name="Heading_20_8" style:display-name="Heading 8" style:family="paragraph" style:parent-style-name="Standard" style:next-style-name="Standard" loext:linked-style-name="Titre_20_8_20_Car" style:default-outline-level="8" style:class="text">
      <style:paragraph-properties fo:margin-top="0.071cm" fo:margin-bottom="0cm" style:contextual-spacing="false" fo:keep-together="always" fo:keep-with-next="always"/>
      <style:text-properties fo:color="#272727" loext:opacity="100%" style:font-name="Calibri Light" fo:font-family="'Calibri Light'" style:font-family-generic="roman" style:font-pitch="variable" fo:font-size="10.5pt" style:font-name-asian="F" style:font-family-generic-asian="system" style:font-pitch-asian="variable" style:font-size-asian="10.5pt" style:font-name-complex="F" style:font-family-generic-complex="system" style:font-pitch-complex="variable" style:font-size-complex="10.5pt"/>
    </style:style>
    <style:style style:name="Heading_20_9" style:display-name="Heading 9" style:family="paragraph" style:parent-style-name="Standard" style:next-style-name="Standard" loext:linked-style-name="Titre_20_9_20_Car" style:default-outline-level="9" style:class="text">
      <style:paragraph-properties fo:margin-top="0.071cm" fo:margin-bottom="0cm" style:contextual-spacing="false" fo:keep-together="always" fo:keep-with-next="always"/>
      <style:text-properties fo:color="#272727" loext:opacity="100%" style:font-name="Calibri Light" fo:font-family="'Calibri Light'" style:font-family-generic="roman" style:font-pitch="variable" fo:font-size="10.5pt" fo:font-style="italic" style:font-name-asian="F" style:font-family-generic-asian="system" style:font-pitch-asian="variable" style:font-size-asian="10.5pt" style:font-style-asian="italic" style:font-name-complex="F" style:font-family-generic-complex="system" style:font-pitch-complex="variable" style:font-size-complex="10.5pt" style:font-style-complex="italic"/>
    </style:style>
    <style:style style:name="Normal_20__28_Web_29_" style:display-name="Normal (Web)" style:family="paragraph" style:parent-style-name="Standard">
      <style:paragraph-properties fo:margin-top="0.494cm" fo:margin-bottom="0.25cm" style:contextual-spacing="false" fo:line-height="115%"/>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Header_20_and_20_Footer" style:display-name="Header and Footer" style:family="paragraph" style:parent-style-name="Standard" style:class="extra"/>
    <style:style style:name="Header" style:family="paragraph" style:parent-style-name="Standard" loext:linked-style-name="En-tête_20_C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loext:linked-style-name="Pied_20_de_20_page_20_C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paragraph-properties fo:margin-left="1.27cm" fo:margin-right="0cm" fo:margin-top="0cm" fo:margin-bottom="0.282cm" style:contextual-spacing="true" fo:text-indent="0cm" style:auto-text-indent="false"/>
    </style:style>
    <style:style style:name="Footnote" style:family="paragraph" style:parent-style-name="Standard" loext:linked-style-name="Note_20_de_20_bas_20_de_20_page_20_Car" style:class="extra">
      <style:paragraph-properties fo:margin-top="0cm" fo:margin-bottom="0cm" style:contextual-spacing="false" fo:line-height="100%"/>
      <style:text-properties fo:font-size="10pt" style:font-size-asian="10pt" style:font-size-complex="10pt"/>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default-outline-level="" style:list-style-name="" style:class="index">
      <style:paragraph-properties fo:margin-top="0.423cm" fo:margin-bottom="0cm" style:contextual-spacing="false" fo:line-height="108%" fo:keep-together="always"/>
      <style:text-properties fo:color="#2e74b5" loext:opacity="100%" style:font-name="Calibri Light" fo:font-family="'Calibri Light'" style:font-family-generic="roman" style:font-pitch="variable" fo:font-size="16pt" fo:font-weight="normal" style:letter-kerning="false" style:font-name-asian="F" style:font-family-generic-asian="system" style:font-pitch-asian="variable" style:font-size-asian="16pt" style:font-weight-asian="normal" style:font-name-complex="F" style:font-family-generic-complex="system" style:font-pitch-complex="variable" style:font-size-complex="16pt" style:font-weight-complex="normal"/>
    </style:style>
    <style:style style:name="Contents_20_2" style:display-name="Contents 2" style:family="paragraph" style:parent-style-name="Standard" style:next-style-name="Standard" style:auto-update="true" style:class="index">
      <style:paragraph-properties fo:margin-left="0.388cm" fo:margin-right="0cm" fo:margin-top="0cm" fo:margin-bottom="0.176cm" style:contextual-spacing="false" fo:text-indent="0cm" style:auto-text-indent="false"/>
    </style:style>
    <style:style style:name="Contents_20_3" style:display-name="Contents 3" style:family="paragraph" style:parent-style-name="Standard" style:next-style-name="Standard" style:auto-update="true" style:class="index">
      <style:paragraph-properties fo:margin-left="0.776cm" fo:margin-right="0cm" fo:margin-top="0cm" fo:margin-bottom="0.176cm" style:contextual-spacing="false" fo:text-indent="0cm" style:auto-text-indent="false"/>
    </style:style>
    <style:style style:name="Contents_20_1" style:display-name="Contents 1" style:family="paragraph" style:parent-style-name="Index" style:class="index"/>
    <style:style style:name="Contents_20_4" style:display-name="Contents 4" style:family="paragraph" style:parent-style-name="Index" style:class="index"/>
    <style:style style:name="Contents_20_5" style:display-name="Contents 5" style:family="paragraph" style:parent-style-name="Index" style:class="index"/>
    <style:style style:name="Contents_20_6" style:display-name="Contents 6" style:family="paragraph" style:parent-style-name="Index" style:class="index"/>
    <style:style style:name="Contents_20_7" style:display-name="Contents 7" style:family="paragraph" style:parent-style-name="Index" style:class="index"/>
    <style:style style:name="Contents_20_8" style:display-name="Contents 8" style:family="paragraph" style:parent-style-name="Index" style:class="index"/>
    <style:style style:name="Contents_20_9" style:display-name="Contents 9" style:family="paragraph" style:parent-style-name="Index" style:class="index"/>
    <style:style style:name="Default_20_Paragraph_20_Font" style:display-name="Default Paragraph Font" style:family="text"/>
    <style:style style:name="Titre_20_1_20_Car" style:display-name="Titre 1 Car" style:family="text" style:parent-style-name="Default_20_Paragraph_20_Font">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language-asian="fr" style:country-asian="FR" style:font-weight-asian="bold" style:font-name-complex="Times New Roman1" style:font-family-complex="'Times New Roman'" style:font-family-generic-complex="system" style:font-pitch-complex="variable" style:font-size-complex="24pt" style:font-weight-complex="bold"/>
    </style:style>
    <style:style style:name="Titre_20_2_20_Car" style:display-name="Titre 2 Car" style:family="text" style:parent-style-name="Default_20_Paragraph_20_Font">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language-asian="fr" style:country-asian="FR" style:font-weight-asian="bold" style:font-name-complex="Times New Roman1" style:font-family-complex="'Times New Roman'" style:font-family-generic-complex="system" style:font-pitch-complex="variable" style:font-size-complex="18pt" style:font-weight-complex="bold"/>
    </style:style>
    <style:style style:name="Titre_20_3_20_Car" style:display-name="Titre 3 Car" style:family="text" style:parent-style-name="Default_20_Paragraph_20_Font">
      <style:text-properties style:font-name="Times New Roman" fo:font-family="'Times New Roman'" style:font-family-generic="roman" style:font-pitch="variable" fo:font-size="13.5pt" fo:font-weight="bold" style:font-name-asian="Times New Roman1" style:font-family-asian="'Times New Roman'" style:font-family-generic-asian="system" style:font-pitch-asian="variable" style:font-size-asian="13.5pt" style:language-asian="fr" style:country-asian="FR" style:font-weight-asian="bold" style:font-name-complex="Times New Roman1" style:font-family-complex="'Times New Roman'" style:font-family-generic-complex="system" style:font-pitch-complex="variable" style:font-size-complex="13.5pt" style:font-weight-complex="bold"/>
    </style:style>
    <style:style style:name="Emphasis" style:family="text" style:parent-style-name="Default_20_Paragraph_20_Font">
      <style:text-properties fo:font-style="italic" style:font-style-asian="italic" style:font-style-complex="italic"/>
    </style:style>
    <style:style style:name="Strong" style:family="text" style:parent-style-name="Default_20_Paragraph_20_Font">
      <style:text-properties fo:font-weight="bold" style:font-weight-asian="bold" style:font-weight-complex="bold"/>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Titre_20_4_20_Car" style:display-name="Titre 4 Car" style:family="text" style:parent-style-name="Default_20_Paragraph_20_Font">
      <style:text-properties fo:color="#2e74b5" loext:opacity="100%" style:font-name="Calibri Light" fo:font-family="'Calibri Light'"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style:style>
    <style:style style:name="Titre_20_5_20_Car" style:display-name="Titre 5 Car" style:family="text" style:parent-style-name="Default_20_Paragraph_20_Font">
      <style:text-properties fo:color="#2e74b5" loext:opacity="100%" style:font-name="Calibri Light" fo:font-family="'Calibri Light'" style:font-family-generic="roman" style:font-pitch="variable" style:font-name-asian="F" style:font-family-generic-asian="system" style:font-pitch-asian="variable" style:font-name-complex="F" style:font-family-generic-complex="system" style:font-pitch-complex="variable"/>
    </style:style>
    <style:style style:name="Titre_20_6_20_Car" style:display-name="Titre 6 Car" style:family="text" style:parent-style-name="Default_20_Paragraph_20_Font">
      <style:text-properties fo:color="#1f4d78" loext:opacity="100%" style:font-name="Calibri Light" fo:font-family="'Calibri Light'" style:font-family-generic="roman" style:font-pitch="variable" style:font-name-asian="F" style:font-family-generic-asian="system" style:font-pitch-asian="variable" style:font-name-complex="F" style:font-family-generic-complex="system" style:font-pitch-complex="variable"/>
    </style:style>
    <style:style style:name="Titre_20_7_20_Car" style:display-name="Titre 7 Car" style:family="text" style:parent-style-name="Default_20_Paragraph_20_Font">
      <style:text-properties fo:color="#1f4d78" loext:opacity="100%" style:font-name="Calibri Light" fo:font-family="'Calibri Light'"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style:style>
    <style:style style:name="Titre_20_8_20_Car" style:display-name="Titre 8 Car" style:family="text" style:parent-style-name="Default_20_Paragraph_20_Font">
      <style:text-properties fo:color="#272727" loext:opacity="100%" style:font-name="Calibri Light" fo:font-family="'Calibri Light'" style:font-family-generic="roman" style:font-pitch="variable" fo:font-size="10.5pt" style:font-name-asian="F" style:font-family-generic-asian="system" style:font-pitch-asian="variable" style:font-size-asian="10.5pt" style:font-name-complex="F" style:font-family-generic-complex="system" style:font-pitch-complex="variable" style:font-size-complex="10.5pt"/>
    </style:style>
    <style:style style:name="Titre_20_9_20_Car" style:display-name="Titre 9 Car" style:family="text" style:parent-style-name="Default_20_Paragraph_20_Font">
      <style:text-properties fo:color="#272727" loext:opacity="100%" style:font-name="Calibri Light" fo:font-family="'Calibri Light'" style:font-family-generic="roman" style:font-pitch="variable" fo:font-size="10.5pt" fo:font-style="italic" style:font-name-asian="F" style:font-family-generic-asian="system" style:font-pitch-asian="variable" style:font-size-asian="10.5pt" style:font-style-asian="italic" style:font-name-complex="F" style:font-family-generic-complex="system" style:font-pitch-complex="variable" style:font-size-complex="10.5pt" style:font-style-complex="italic"/>
    </style:style>
    <style:style style:name="Note_20_de_20_bas_20_de_20_page_20_Car" style:display-name="Note de bas de page Car" style:family="text" style:parent-style-name="Default_20_Paragraph_20_Font">
      <style:text-properties fo:font-size="10pt" style:font-size-asian="10pt"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fo:font-size="10pt" style:font-size-asian="10pt"/>
    </style:style>
    <style:style style:name="ListLabel_20_83" style:display-name="ListLabel 83" style:family="text">
      <style:text-properties fo:font-size="10pt" style:font-size-asian="10pt"/>
    </style:style>
    <style:style style:name="ListLabel_20_84" style:display-name="ListLabel 84" style:family="text">
      <style:text-properties fo:font-size="10pt" style:font-size-asian="10pt"/>
    </style:style>
    <style:style style:name="ListLabel_20_85" style:display-name="ListLabel 85" style:family="text">
      <style:text-properties fo:font-size="10pt" style:font-size-asian="10pt"/>
    </style:style>
    <style:style style:name="ListLabel_20_86" style:display-name="ListLabel 86" style:family="text">
      <style:text-properties fo:font-size="10pt" style:font-size-asian="10pt"/>
    </style:style>
    <style:style style:name="ListLabel_20_87" style:display-name="ListLabel 87" style:family="text">
      <style:text-properties fo:font-size="10pt" style:font-size-asian="10pt"/>
    </style:style>
    <style:style style:name="ListLabel_20_88" style:display-name="ListLabel 88" style:family="text">
      <style:text-properties fo:font-size="10pt" style:font-size-asian="10pt"/>
    </style:style>
    <style:style style:name="ListLabel_20_89" style:display-name="ListLabel 89" style:family="text">
      <style:text-properties fo:font-size="10pt" style:font-size-asian="10pt"/>
    </style:style>
    <style:style style:name="ListLabel_20_90" style:display-name="ListLabel 90" style:family="text">
      <style:text-properties fo:font-size="10pt" style:font-size-asian="10pt"/>
    </style:style>
    <style:style style:name="ListLabel_20_91" style:display-name="ListLabel 91" style:family="text">
      <style:text-properties fo:font-size="10pt" style:font-size-asian="10pt"/>
    </style:style>
    <style:style style:name="ListLabel_20_92" style:display-name="ListLabel 92" style:family="text">
      <style:text-properties fo:font-size="10pt" style:font-size-asian="10pt"/>
    </style:style>
    <style:style style:name="ListLabel_20_93" style:display-name="ListLabel 93" style:family="text">
      <style:text-properties fo:font-size="10pt" style:font-size-asian="10pt"/>
    </style:style>
    <style:style style:name="ListLabel_20_94" style:display-name="ListLabel 94" style:family="text">
      <style:text-properties fo:font-size="10pt" style:font-size-asian="10pt"/>
    </style:style>
    <style:style style:name="ListLabel_20_95" style:display-name="ListLabel 95" style:family="text">
      <style:text-properties fo:font-size="10pt" style:font-size-asian="10pt"/>
    </style:style>
    <style:style style:name="ListLabel_20_96" style:display-name="ListLabel 96" style:family="text">
      <style:text-properties fo:font-size="10pt" style:font-size-asian="10pt"/>
    </style:style>
    <style:style style:name="ListLabel_20_97" style:display-name="ListLabel 97" style:family="text">
      <style:text-properties fo:font-size="10pt" style:font-size-asian="10pt"/>
    </style:style>
    <style:style style:name="ListLabel_20_98" style:display-name="ListLabel 98" style:family="text">
      <style:text-properties fo:font-size="10pt" style:font-size-asian="10pt"/>
    </style:style>
    <style:style style:name="ListLabel_20_99" style:display-name="ListLabel 99" style:family="text">
      <style:text-properties fo:font-size="10pt" style:font-size-asian="10pt"/>
    </style:style>
    <style:style style:name="ListLabel_20_100" style:display-name="ListLabel 100" style:family="text">
      <style:text-properties fo:font-size="10pt" style:font-size-asian="10pt"/>
    </style:style>
    <style:style style:name="ListLabel_20_101" style:display-name="ListLabel 101" style:family="text">
      <style:text-properties fo:font-size="10pt" style:font-size-asian="10pt"/>
    </style:style>
    <style:style style:name="ListLabel_20_102" style:display-name="ListLabel 102" style:family="text">
      <style:text-properties fo:font-size="10pt" style:font-size-asian="10pt"/>
    </style:style>
    <style:style style:name="ListLabel_20_103" style:display-name="ListLabel 103" style:family="text">
      <style:text-properties fo:font-size="10pt" style:font-size-asian="10pt"/>
    </style:style>
    <style:style style:name="ListLabel_20_104" style:display-name="ListLabel 104" style:family="text">
      <style:text-properties fo:font-size="10pt" style:font-size-asian="10pt"/>
    </style:style>
    <style:style style:name="ListLabel_20_105" style:display-name="ListLabel 105" style:family="text">
      <style:text-properties fo:font-size="10pt" style:font-size-asian="10pt"/>
    </style:style>
    <style:style style:name="ListLabel_20_106" style:display-name="ListLabel 106" style:family="text">
      <style:text-properties fo:font-size="10pt" style:font-size-asian="10pt"/>
    </style:style>
    <style:style style:name="ListLabel_20_107" style:display-name="ListLabel 107" style:family="text">
      <style:text-properties fo:font-size="10pt" style:font-size-asian="10pt"/>
    </style:style>
    <style:style style:name="ListLabel_20_108" style:display-name="ListLabel 108" style:family="text">
      <style:text-properties fo:font-size="10pt" style:font-size-asian="10pt"/>
    </style:style>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text-properties style:font-name-complex="Courier New" style:font-family-complex="'Courier New'" style:font-family-generic-complex="system" style:font-pitch-complex="variable"/>
    </style:style>
    <style:style style:name="ListLabel_20_120" style:display-name="ListLabel 120" style:family="text"/>
    <style:style style:name="ListLabel_20_121" style:display-name="ListLabel 121" style:family="text"/>
    <style:style style:name="ListLabel_20_122" style:display-name="ListLabel 122" style:family="text">
      <style:text-properties style:font-name-complex="Courier New" style:font-family-complex="'Courier New'" style:font-family-generic-complex="system" style:font-pitch-complex="variable"/>
    </style:style>
    <style:style style:name="ListLabel_20_123" style:display-name="ListLabel 123" style:family="text"/>
    <style:style style:name="ListLabel_20_124" style:display-name="ListLabel 124" style:family="text"/>
    <style:style style:name="ListLabel_20_125" style:display-name="ListLabel 125" style:family="text">
      <style:text-properties style:font-name-complex="Courier New" style:font-family-complex="'Courier New'" style:font-family-generic-complex="system" style:font-pitch-complex="variable"/>
    </style:style>
    <style:style style:name="ListLabel_20_126" style:display-name="ListLabel 126" style:family="text"/>
    <style:style style:name="ListLabel_20_127" style:display-name="ListLabel 127" style:family="text"/>
    <style:style style:name="ListLabel_20_128" style:display-name="ListLabel 128" style:family="text">
      <style:text-properties style:font-name-complex="Courier New" style:font-family-complex="'Courier New'" style:font-family-generic-complex="system" style:font-pitch-complex="variable"/>
    </style:style>
    <style:style style:name="ListLabel_20_129" style:display-name="ListLabel 129" style:family="text"/>
    <style:style style:name="ListLabel_20_130" style:display-name="ListLabel 130" style:family="text"/>
    <style:style style:name="ListLabel_20_131" style:display-name="ListLabel 131" style:family="text">
      <style:text-properties style:font-name-complex="Courier New" style:font-family-complex="'Courier New'" style:font-family-generic-complex="system" style:font-pitch-complex="variable"/>
    </style:style>
    <style:style style:name="ListLabel_20_132" style:display-name="ListLabel 132" style:family="text"/>
    <style:style style:name="ListLabel_20_133" style:display-name="ListLabel 133" style:family="text"/>
    <style:style style:name="ListLabel_20_134" style:display-name="ListLabel 134" style:family="text">
      <style:text-properties style:font-name-complex="Courier New" style:font-family-complex="'Courier New'" style:font-family-generic-complex="system" style:font-pitch-complex="variable"/>
    </style:style>
    <style:style style:name="ListLabel_20_135" style:display-name="ListLabel 135" style:family="text"/>
    <style:style style:name="ListLabel_20_136" style:display-name="ListLabel 136" style:family="text"/>
    <style:style style:name="ListLabel_20_137" style:display-name="ListLabel 137" style:family="text">
      <style:text-properties style:font-name-complex="Courier New" style:font-family-complex="'Courier New'" style:font-family-generic-complex="system" style:font-pitch-complex="variable"/>
    </style:style>
    <style:style style:name="ListLabel_20_138" style:display-name="ListLabel 138" style:family="text"/>
    <style:style style:name="ListLabel_20_139" style:display-name="ListLabel 139" style:family="text"/>
    <style:style style:name="ListLabel_20_140" style:display-name="ListLabel 140" style:family="text">
      <style:text-properties style:font-name-complex="Courier New" style:font-family-complex="'Courier New'" style:font-family-generic-complex="system" style:font-pitch-complex="variable"/>
    </style:style>
    <style:style style:name="ListLabel_20_141" style:display-name="ListLabel 141" style:family="text"/>
    <style:style style:name="ListLabel_20_142" style:display-name="ListLabel 142" style:family="text"/>
    <style:style style:name="ListLabel_20_143" style:display-name="ListLabel 143" style:family="text">
      <style:text-properties style:font-name-complex="Courier New" style:font-family-complex="'Courier New'" style:font-family-generic-complex="system" style:font-pitch-complex="variable"/>
    </style:style>
    <style:style style:name="ListLabel_20_144" style:display-name="ListLabel 144" style:family="text"/>
    <style:style style:name="ListLabel_20_145" style:display-name="ListLabel 145" style:family="text"/>
    <style:style style:name="ListLabel_20_146" style:display-name="ListLabel 146" style:family="text">
      <style:text-properties style:font-name-complex="Courier New" style:font-family-complex="'Courier New'" style:font-family-generic-complex="system" style:font-pitch-complex="variable"/>
    </style:style>
    <style:style style:name="ListLabel_20_147" style:display-name="ListLabel 147" style:family="text"/>
    <style:style style:name="ListLabel_20_148" style:display-name="ListLabel 148" style:family="text"/>
    <style:style style:name="ListLabel_20_149" style:display-name="ListLabel 149" style:family="text">
      <style:text-properties style:font-name-complex="Courier New" style:font-family-complex="'Courier New'" style:font-family-generic-complex="system" style:font-pitch-complex="variable"/>
    </style:style>
    <style:style style:name="ListLabel_20_150" style:display-name="ListLabel 150" style:family="text"/>
    <style:style style:name="ListLabel_20_151" style:display-name="ListLabel 151" style:family="text"/>
    <style:style style:name="ListLabel_20_152" style:display-name="ListLabel 152" style:family="text">
      <style:text-properties style:font-name-complex="Courier New" style:font-family-complex="'Courier New'" style:font-family-generic-complex="system" style:font-pitch-complex="variable"/>
    </style:style>
    <style:style style:name="ListLabel_20_153" style:display-name="ListLabel 153" style:family="text"/>
    <style:style style:name="ListLabel_20_154" style:display-name="ListLabel 154" style:family="text"/>
    <style:style style:name="ListLabel_20_155" style:display-name="ListLabel 155" style:family="text">
      <style:text-properties style:font-name-complex="Courier New" style:font-family-complex="'Courier New'" style:font-family-generic-complex="system" style:font-pitch-complex="variable"/>
    </style:style>
    <style:style style:name="ListLabel_20_156" style:display-name="ListLabel 156" style:family="text"/>
    <style:style style:name="ListLabel_20_157" style:display-name="ListLabel 157" style:family="text"/>
    <style:style style:name="ListLabel_20_158" style:display-name="ListLabel 158" style:family="text">
      <style:text-properties style:font-name-complex="Courier New" style:font-family-complex="'Courier New'" style:font-family-generic-complex="system" style:font-pitch-complex="variable"/>
    </style:style>
    <style:style style:name="ListLabel_20_159" style:display-name="ListLabel 159" style:family="text"/>
    <style:style style:name="ListLabel_20_160" style:display-name="ListLabel 160" style:family="text"/>
    <style:style style:name="ListLabel_20_161" style:display-name="ListLabel 161" style:family="text">
      <style:text-properties style:font-name-complex="Courier New" style:font-family-complex="'Courier New'" style:font-family-generic-complex="system" style:font-pitch-complex="variable"/>
    </style:style>
    <style:style style:name="ListLabel_20_162" style:display-name="ListLabel 162" style:family="text"/>
    <style:style style:name="ListLabel_20_163" style:display-name="ListLabel 163" style:family="text"/>
    <style:style style:name="ListLabel_20_164" style:display-name="ListLabel 164" style:family="text">
      <style:text-properties style:font-name-complex="Courier New" style:font-family-complex="'Courier New'" style:font-family-generic-complex="system" style:font-pitch-complex="variable"/>
    </style:style>
    <style:style style:name="ListLabel_20_165" style:display-name="ListLabel 165" style:family="text"/>
    <style:style style:name="ListLabel_20_166" style:display-name="ListLabel 166" style:family="text"/>
    <style:style style:name="ListLabel_20_167" style:display-name="ListLabel 167" style:family="text">
      <style:text-properties style:font-name-complex="Courier New" style:font-family-complex="'Courier New'" style:font-family-generic-complex="system" style:font-pitch-complex="variable"/>
    </style:style>
    <style:style style:name="ListLabel_20_168" style:display-name="ListLabel 168" style:family="text"/>
    <style:style style:name="ListLabel_20_169" style:display-name="ListLabel 169" style:family="text"/>
    <style:style style:name="ListLabel_20_170" style:display-name="ListLabel 170" style:family="text">
      <style:text-properties style:font-name-complex="Courier New" style:font-family-complex="'Courier New'" style:font-family-generic-complex="system" style:font-pitch-complex="variable"/>
    </style:style>
    <style:style style:name="ListLabel_20_171" style:display-name="ListLabel 171" style:family="text"/>
    <style:style style:name="ListLabel_20_172" style:display-name="ListLabel 172" style:family="text"/>
    <style:style style:name="ListLabel_20_173" style:display-name="ListLabel 173" style:family="text">
      <style:text-properties style:font-name-complex="Courier New" style:font-family-complex="'Courier New'" style:font-family-generic-complex="system" style:font-pitch-complex="variable"/>
    </style:style>
    <style:style style:name="ListLabel_20_174" style:display-name="ListLabel 174" style:family="text"/>
    <style:style style:name="ListLabel_20_175" style:display-name="ListLabel 175" style:family="text"/>
    <style:style style:name="ListLabel_20_176" style:display-name="ListLabel 176" style:family="text">
      <style:text-properties style:font-name-complex="Courier New" style:font-family-complex="'Courier New'" style:font-family-generic-complex="system" style:font-pitch-complex="variable"/>
    </style:style>
    <style:style style:name="ListLabel_20_177" style:display-name="ListLabel 177" style:family="text"/>
    <style:style style:name="ListLabel_20_178" style:display-name="ListLabel 178" style:family="text"/>
    <style:style style:name="ListLabel_20_179" style:display-name="ListLabel 179" style:family="text">
      <style:text-properties style:font-name-complex="Courier New" style:font-family-complex="'Courier New'" style:font-family-generic-complex="system" style:font-pitch-complex="variable"/>
    </style:style>
    <style:style style:name="ListLabel_20_180" style:display-name="ListLabel 180" style:family="text"/>
    <style:style style:name="ListLabel_20_181" style:display-name="ListLabel 181" style:family="text"/>
    <style:style style:name="ListLabel_20_182" style:display-name="ListLabel 182" style:family="text">
      <style:text-properties style:font-name-complex="Courier New" style:font-family-complex="'Courier New'" style:font-family-generic-complex="system" style:font-pitch-complex="variable"/>
    </style:style>
    <style:style style:name="ListLabel_20_183" style:display-name="ListLabel 183" style:family="text"/>
    <style:style style:name="ListLabel_20_184" style:display-name="ListLabel 184" style:family="text"/>
    <style:style style:name="ListLabel_20_185" style:display-name="ListLabel 185" style:family="text">
      <style:text-properties style:font-name-complex="Courier New" style:font-family-complex="'Courier New'" style:font-family-generic-complex="system" style:font-pitch-complex="variable"/>
    </style:style>
    <style:style style:name="ListLabel_20_186" style:display-name="ListLabel 186" style:family="text"/>
    <style:style style:name="ListLabel_20_187" style:display-name="ListLabel 187" style:family="text"/>
    <style:style style:name="ListLabel_20_188" style:display-name="ListLabel 188" style:family="text">
      <style:text-properties style:font-name-complex="Courier New" style:font-family-complex="'Courier New'" style:font-family-generic-complex="system" style:font-pitch-complex="variable"/>
    </style:style>
    <style:style style:name="ListLabel_20_189" style:display-name="ListLabel 189" style:family="text"/>
    <style:style style:name="ListLabel_20_190" style:display-name="ListLabel 190" style:family="text"/>
    <style:style style:name="ListLabel_20_191" style:display-name="ListLabel 191" style:family="text">
      <style:text-properties style:font-name-complex="Courier New" style:font-family-complex="'Courier New'" style:font-family-generic-complex="system" style:font-pitch-complex="variable"/>
    </style:style>
    <style:style style:name="ListLabel_20_192" style:display-name="ListLabel 192" style:family="text"/>
    <style:style style:name="ListLabel_20_193" style:display-name="ListLabel 193" style:family="text"/>
    <style:style style:name="ListLabel_20_194" style:display-name="ListLabel 194" style:family="text">
      <style:text-properties style:font-name-complex="Courier New" style:font-family-complex="'Courier New'" style:font-family-generic-complex="system" style:font-pitch-complex="variable"/>
    </style:style>
    <style:style style:name="ListLabel_20_195" style:display-name="ListLabel 195" style:family="text"/>
    <style:style style:name="ListLabel_20_196" style:display-name="ListLabel 196" style:family="text"/>
    <style:style style:name="ListLabel_20_197" style:display-name="ListLabel 197" style:family="text">
      <style:text-properties style:font-name-complex="Courier New" style:font-family-complex="'Courier New'" style:font-family-generic-complex="system" style:font-pitch-complex="variable"/>
    </style:style>
    <style:style style:name="ListLabel_20_198" style:display-name="ListLabel 198" style:family="text"/>
    <style:style style:name="ListLabel_20_199" style:display-name="ListLabel 199" style:family="text"/>
    <style:style style:name="ListLabel_20_200" style:display-name="ListLabel 200" style:family="text">
      <style:text-properties style:font-name-complex="Courier New" style:font-family-complex="'Courier New'" style:font-family-generic-complex="system" style:font-pitch-complex="variable"/>
    </style:style>
    <style:style style:name="ListLabel_20_201" style:display-name="ListLabel 201" style:family="text"/>
    <style:style style:name="ListLabel_20_202" style:display-name="ListLabel 202" style:family="text"/>
    <style:style style:name="ListLabel_20_203" style:display-name="ListLabel 203" style:family="text">
      <style:text-properties style:font-name-complex="Courier New" style:font-family-complex="'Courier New'" style:font-family-generic-complex="system" style:font-pitch-complex="variable"/>
    </style:style>
    <style:style style:name="ListLabel_20_204" style:display-name="ListLabel 204" style:family="text"/>
    <style:style style:name="ListLabel_20_205" style:display-name="ListLabel 205" style:family="text"/>
    <style:style style:name="ListLabel_20_206" style:display-name="ListLabel 206" style:family="text">
      <style:text-properties style:font-name-complex="Courier New" style:font-family-complex="'Courier New'" style:font-family-generic-complex="system" style:font-pitch-complex="variable"/>
    </style:style>
    <style:style style:name="ListLabel_20_207" style:display-name="ListLabel 207" style:family="text"/>
    <style:style style:name="ListLabel_20_208" style:display-name="ListLabel 208" style:family="text"/>
    <style:style style:name="ListLabel_20_209" style:display-name="ListLabel 209" style:family="text">
      <style:text-properties style:font-name-complex="Courier New" style:font-family-complex="'Courier New'" style:font-family-generic-complex="system" style:font-pitch-complex="variable"/>
    </style:style>
    <style:style style:name="ListLabel_20_210" style:display-name="ListLabel 210" style:family="text"/>
    <style:style style:name="ListLabel_20_211" style:display-name="ListLabel 211" style:family="text"/>
    <style:style style:name="ListLabel_20_212" style:display-name="ListLabel 212" style:family="text">
      <style:text-properties style:font-name-complex="Courier New" style:font-family-complex="'Courier New'" style:font-family-generic-complex="system" style:font-pitch-complex="variable"/>
    </style:style>
    <style:style style:name="ListLabel_20_213" style:display-name="ListLabel 213" style:family="text"/>
    <style:style style:name="ListLabel_20_214" style:display-name="ListLabel 214" style:family="text"/>
    <style:style style:name="ListLabel_20_215" style:display-name="ListLabel 215" style:family="text">
      <style:text-properties style:font-name-complex="Courier New" style:font-family-complex="'Courier New'" style:font-family-generic-complex="system" style:font-pitch-complex="variable"/>
    </style:style>
    <style:style style:name="ListLabel_20_216" style:display-name="ListLabel 216" style:family="text"/>
    <style:style style:name="Index_20_Link" style:display-name="Index Link" style:family="text"/>
    <text:outline-style style:name="Outline">
      <text:outline-level-style text:level="1" text:style-name="ListLabel_20_73" loext:num-list-format="%1%" style:num-format="1">
        <style:list-level-properties text:list-level-position-and-space-mode="label-alignment">
          <style:list-level-label-alignment text:label-followed-by="listtab" fo:text-indent="-0.762cm" fo:margin-left="0.762cm"/>
        </style:list-level-properties>
      </text:outline-level-style>
      <text:outline-level-style text:level="2" text:style-name="ListLabel_20_74" loext:num-list-format="%1%.%2%" style:num-format="1" text:display-levels="2">
        <style:list-level-properties text:list-level-position-and-space-mode="label-alignment">
          <style:list-level-label-alignment text:label-followed-by="listtab" fo:text-indent="-1.016cm" fo:margin-left="1.016cm"/>
        </style:list-level-properties>
      </text:outline-level-style>
      <text:outline-level-style text:level="3" text:style-name="ListLabel_20_75" loext:num-list-format="%1%.%2%.%3%" style:num-format="1" text:display-levels="3">
        <style:list-level-properties text:list-level-position-and-space-mode="label-alignment">
          <style:list-level-label-alignment text:label-followed-by="listtab" fo:text-indent="-1.27cm" fo:margin-left="1.27cm"/>
        </style:list-level-properties>
      </text:outline-level-style>
      <text:outline-level-style text:level="4" text:style-name="ListLabel_20_76" loext:num-list-format="%1%.%2%.%3%.%4%" style:num-format="1" text:display-levels="4">
        <style:list-level-properties text:list-level-position-and-space-mode="label-alignment">
          <style:list-level-label-alignment text:label-followed-by="listtab" fo:text-indent="-1.524cm" fo:margin-left="1.524cm"/>
        </style:list-level-properties>
      </text:outline-level-style>
      <text:outline-level-style text:level="5" text:style-name="ListLabel_20_77" loext:num-list-format="%1%.%2%.%3%.%4%.%5%" style:num-format="1" text:display-levels="5">
        <style:list-level-properties text:list-level-position-and-space-mode="label-alignment">
          <style:list-level-label-alignment text:label-followed-by="listtab" fo:text-indent="-1.778cm" fo:margin-left="1.778cm"/>
        </style:list-level-properties>
      </text:outline-level-style>
      <text:outline-level-style text:level="6" text:style-name="ListLabel_20_78" loext:num-list-format="%1%.%2%.%3%.%4%.%5%.%6%"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text:style-name="ListLabel_20_79" loext:num-list-format="%1%.%2%.%3%.%4%.%5%.%6%.%7%"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text:style-name="ListLabel_20_80" loext:num-list-format="%1%.%2%.%3%.%4%.%5%.%6%.%7%.%8%"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text:style-name="ListLabel_20_81" loext:num-list-format="%1%.%2%.%3%.%4%.%5%.%6%.%7%.%8%.%9%"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1"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7"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0"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3"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6"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9"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3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2"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3"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4"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5"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6"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8"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3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41"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42"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43"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44"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45"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7"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4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0"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5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5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53"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5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6"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5"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83"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84"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85"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86"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87"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88"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89"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90"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9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9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9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9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9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9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9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9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01"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0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0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0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0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0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07"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0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1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1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19"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20"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21"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22"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23"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24"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5"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26"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28"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29"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3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31"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32"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33"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34"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35"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37"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38"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39"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0"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41"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42"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43"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44"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46"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47"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48"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9"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50"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51"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52"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53"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55"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56"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57"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58"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59"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60"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61"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62"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63"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64"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65"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66"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67"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68"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69"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70"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71"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2"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73"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74"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75"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76"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77"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78"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79"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80"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8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8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8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8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8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8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8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8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8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0"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91"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92"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9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94"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9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9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97"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9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99"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00"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01"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0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03"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04"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0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06"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07"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208"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09"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10"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11"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12"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13"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14"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15"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16"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tyle="italic" style:font-style-asian="italic"/>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loext:marker-style-name="MT1"><text:span text:style-name="MT1">H5N1 2023 amont solde (Décision INTV-GECRI-2024-03)</text:span><text:span text:style-name="MT1"/></text:p>
      </style:header>
      <style:footer>
        <text:p text:style-name="MP1"><text:page-number text:select-page="current">11</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CAZAU Aliss-Alexandra</meta:initial-creator>
    <dc:creator>CAZAU Aliss-Alexandra</dc:creator>
    <meta:editing-cycles>33</meta:editing-cycles>
    <meta:creation-date>2024-01-19T13:07:00</meta:creation-date>
    <dc:date>2024-01-19T15:24:00</dc:date>
    <meta:editing-duration>PT2H15M</meta:editing-duration>
    <meta:generator>LibreOffice/7.5.7.1.M1$Windows_X86_64 LibreOffice_project/9d4bf91ba30c991aaed3b97dd4173f7705c6b5ae</meta:generator>
    <meta:document-statistic meta:table-count="0" meta:image-count="0" meta:object-count="0" meta:page-count="11" meta:paragraph-count="172" meta:word-count="3685" meta:character-count="22182" meta:non-whitespace-character-count="18652"/>
    <meta:user-defined meta:name="AppVersion">15.0000</meta:user-defined>
    <meta:user-defined meta:name="Company">FranceAgriMer</meta:user-defined>
    <meta:template xlink:type="simple" xlink:actuate="onRequest" xlink:title="Normal.dotm" xlink:href=""/>
  </office:meta>
</office:document-meta>
</file>